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7395in"/>
      </text:list-level-style-number>
      <text:list-level-style-number text:level="2" style:num-format="1" text:display-levels="2">
        <style:list-level-properties text:space-before="0.7395in" text:min-label-width="0.7395in"/>
      </text:list-level-style-number>
      <text:list-level-style-number text:level="3" style:num-format="1" text:display-levels="3">
        <style:list-level-properties text:space-before="1.4791in" text:min-label-width="0.7395in"/>
      </text:list-level-style-number>
      <text:list-level-style-number text:level="4" style:num-format="1" text:display-levels="4">
        <style:list-level-properties text:space-before="2.2187in" text:min-label-width="0.7395in"/>
      </text:list-level-style-number>
      <text:list-level-style-number text:level="5" style:num-format="1" text:display-levels="5">
        <style:list-level-properties text:space-before="2.9583in" text:min-label-width="0.75in"/>
      </text:list-level-style-number>
      <text:list-level-style-number text:level="6" style:num-format="1" text:display-levels="6">
        <style:list-level-properties text:space-before="3.6979in" text:min-label-width="0.75in"/>
      </text:list-level-style-number>
      <text:list-level-style-number text:level="7" style:num-format="1" text:display-levels="7">
        <style:list-level-properties text:space-before="4.4375in" text:min-label-width="1in"/>
      </text:list-level-style-number>
      <text:list-level-style-number text:level="8" style:num-format="1" text:display-levels="8">
        <style:list-level-properties text:space-before="5.177in" text:min-label-width="1in"/>
      </text:list-level-style-number>
      <text:list-level-style-number text:level="9" style:num-format="1" text:display-levels="9">
        <style:list-level-properties text:space-before="5.9166in" text:min-label-width="1.25in"/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395in" text:min-label-width="0.25in"/>
      </text:list-level-style-number>
      <text:list-level-style-number text:level="3" style:num-format="1" text:display-levels="3">
        <style:list-level-properties text:space-before="1.4791in" text:min-label-width="0.5in"/>
      </text:list-level-style-number>
      <text:list-level-style-number text:level="4" style:num-format="1" text:display-levels="4">
        <style:list-level-properties text:space-before="2.2187in" text:min-label-width="0.5in"/>
      </text:list-level-style-number>
      <text:list-level-style-number text:level="5" style:num-format="1" text:display-levels="5">
        <style:list-level-properties text:space-before="2.9583in" text:min-label-width="0.75in"/>
      </text:list-level-style-number>
      <text:list-level-style-number text:level="6" style:num-format="1" text:display-levels="6">
        <style:list-level-properties text:space-before="3.6979in" text:min-label-width="0.75in"/>
      </text:list-level-style-number>
      <text:list-level-style-number text:level="7" style:num-format="1" text:display-levels="7">
        <style:list-level-properties text:space-before="4.4375in" text:min-label-width="1in"/>
      </text:list-level-style-number>
      <text:list-level-style-number text:level="8" style:num-format="1" text:display-levels="8">
        <style:list-level-properties text:space-before="5.177in" text:min-label-width="1in"/>
      </text:list-level-style-number>
      <text:list-level-style-number text:level="9" style:num-format="1" text:display-levels="9">
        <style:list-level-properties text:space-before="5.9166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3354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6.733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.0395in" fo:padding-left="0.0395in" fo:padding-bottom="0.0395in" fo:padding-right="0.0395in"/>
    </style:style>
    <style:style style:name="P8" style:parent-style-name="Standard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.0395in" fo:padding-left="0.0395in" fo:padding-bottom="0.0395in" fo:padding-right="0.039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fo:padding-top="0.0395in" fo:padding-left="0.0395in" fo:padding-bottom="0.0395in" fo:padding-right="0.0395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T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0659in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659in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659in"/>
    </style:style>
    <style:style style:name="P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0659in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4" style:parent-style-name="Listenabsatz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5" style:parent-style-name="Listenabsatz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6" style:parent-style-name="Listenabsatz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7" style:parent-style-name="Listenabsatz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8" style:parent-style-name="Listenabsatz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</text:p>
          </table:table-cell>
          <table:table-cell table:style-name="TableCell16" table:number-columns-spanned="3">
            <text:p text:style-name="P17">Verwertung ist aufgrund der Eigenschaften technisch nicht möglich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Standard"><text:span text:style-name="T22"><text:s/>chemische Eigenschaften</text:span></text:p>
            <text:p text:style-name="Standard"><text:span text:style-name="T23"><text:s/>physikalische Eigenschaften</text:span></text:p>
            <text:p text:style-name="P24">Begründung:</text:p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 table:number-columns-spanned="3">
            <text:p text:style-name="P31">Verwertung ist aufgrund fehlender Recycling- / Behandlungsanlagen nicht möglich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Standard"><text:span text:style-name="T36"><text:s/>keine geeignete Recycling- / Behandlungsanlage vorhanden</text:span></text:p>
            <text:p text:style-name="Standard"><text:span text:style-name="T37"><text:s/>keine ausreichenden Kapazitäten in Recycling- / Behandlungsanlagen vorhanden</text:span></text:p>
            <text:p text:style-name="P38">Begründung:</text:p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 table:number-columns-spanned="3">
            <text:p text:style-name="P45">Verwertung ist wirtschaftlich nicht zumutbar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Begründung:</text:p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 table:number-columns-spanned="3">
            <text:p text:style-name="P57">Geprüfte Verwertungsweg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Standard"><text:span text:style-name="T62"><text:s/>Verfüllungen, Aufschüttungen, Abgrabungen</text:span></text:p>
            <text:p text:style-name="Standard"><text:span text:style-name="T63"><text:s/>Recycling</text:span></text:p>
            <text:p text:style-name="Standard"><text:span text:style-name="T64"><text:s/>Behandlung</text:span></text:p>
            <text:p text:style-name="Standard"><text:span text:style-name="T65"><text:s/>__________________________________________________________________________</text:span></text:p>
          </table:table-cell>
          <table:covered-table-cell/>
          <table:covered-table-cell/>
        </table:table-row>
        <text:soft-page-break/>
        <table:table-row table:style-name="TableRow66">
          <table:table-cell table:style-name="TableCell67">
            <text:p text:style-name="P68">5.</text:p>
          </table:table-cell>
          <table:table-cell table:style-name="TableCell69" table:number-columns-spanned="3">
            <text:p text:style-name="P70">Rechtsverbindliche Unterschrift des Abfallerzeugers / Beauftragten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atum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Ort</text:p>
          </table:table-cell>
          <table:table-cell table:style-name="TableCell96">
            <text:p text:style-name="P97">Unterschrift (Abfallerzeuger)</text:p>
          </table:table-cell>
          <table:table-cell table:style-name="TableCell98">
            <text:p text:style-name="P99">Unterschrift (Beauftragter)</text:p>
          </table:table-cell>
        </table:table-row>
      </table:table>
      <text:p text:style-name="P100"/>
      <text:p text:style-name="P101">Anmerkungen:</text:p>
      <text:p text:style-name="P102">Gesetzliche Grundlage für die geforderte Verwertungsprüfung</text:p>
      <text:p text:style-name="P103">Das Kreislaufwirtschaftsgesetz (KrWG) legt die Pflichten der Erzeuger und Besitzer von Abfällen fest. Insbesondere § 7 Absätze 2 und 4 KrWG nennen Grundpflichten, wie die zur Verwertung von Abfällen. Die Rangfolge der Maßnahmen der Vermeidung und der Abfallbewirtschaftung sind in § 6 KrWG benannt:</text:p>
      <text:list text:style-name="LFO4" text:continue-numbering="true">
        <text:list-item>
          <text:p text:style-name="P104">Vermeidung</text:p>
        </text:list-item>
        <text:list-item>
          <text:p text:style-name="P105">Vorbereitung zur Wiederverwendung</text:p>
        </text:list-item>
        <text:list-item>
          <text:p text:style-name="P106">Recycling</text:p>
        </text:list-item>
        <text:list-item>
          <text:p text:style-name="P107">Sonstige Verwertung, insbesondere energetische Verwertung und Verfüllung</text:p>
        </text:list-item>
        <text:list-item>
          <text:p text:style-name="P108">Beseitigung</text:p>
        </text:list-item>
      </text:list>
      <text:p text:style-name="P109">Nur sofern eine Verwertung von Abfällen technisch nicht möglich und / oder wirtschaftlich nicht zumutbar ist, dürfen Abfälle beseitigt werden. Dies ist vom Erzeuger oder Besitzer der Abfälle zu prüfen.</text:p>
      <text:p text:style-name="P110">Die Deponieverordnung (DepV) schreibt mit Änderung vom 30.06.2020 unter § 8 Absatz 1 Nummer 2a vor, dass das Ergebnis dieser Prüfung dem Deponiebetreiber mit der grundlegenden Charakterisierung vorzulegen ist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style:punctuation-wrap="simple" style:text-autospace="none" style:vertical-align="baseline"/>
      <style:text-properties style:font-name="Book Antiqua" fo:font-weight="bold" style:font-weight-asian="bold" fo:font-size="13pt" style:font-size-asian="13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justify" fo:margin-right="-0.4513in"/>
      <style:text-properties style:font-name-complex="Arial" fo:font-weight="bold" style:font-weight-asian="bold" style:font-size-complex="12pt" fo:hyphenate="tru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Textkörper2" style:display-name="Textkörper 2" style:family="paragraph" style:parent-style-name="Standard">
      <style:paragraph-properties fo:margin-right="-0.4513in"/>
      <style:text-properties style:font-name-complex="Arial" style:font-size-complex="12pt" fo:hyphenate="true"/>
    </style:style>
    <style:style style:name="Textkörper3" style:display-name="Textkörper 3" style:family="paragraph" style:parent-style-name="Standard">
      <style:paragraph-properties fo:text-align="justify" fo:margin-right="-0.0763in">
        <style:tab-stops>
          <style:tab-stop style:type="left" style:position="0.4923in"/>
        </style:tab-stops>
      </style:paragraph-properties>
      <style:text-properties style:font-name-complex="Arial" style:font-size-complex="12pt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ußzeileZchn" style:display-name="Fußzeile Zchn" style:family="text">
      <style:text-properties style:font-name-asian="Calibri" style:font-name-complex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 text:start-value="4">
        <style:list-level-properties text:space-before="0in" text:min-label-width="0.7395in"/>
      </text:list-level-style-number>
      <text:list-level-style-number text:level="2" style:num-format="1" text:display-levels="2">
        <style:list-level-properties text:space-before="0.7395in" text:min-label-width="0.7395in"/>
      </text:list-level-style-number>
      <text:list-level-style-number text:level="3" style:num-format="1" text:display-levels="3">
        <style:list-level-properties text:space-before="1.4791in" text:min-label-width="0.7395in"/>
      </text:list-level-style-number>
      <text:list-level-style-number text:level="4" style:num-format="1" text:display-levels="4">
        <style:list-level-properties text:space-before="2.2187in" text:min-label-width="0.7395in"/>
      </text:list-level-style-number>
      <text:list-level-style-number text:level="5" style:num-format="1" text:display-levels="5">
        <style:list-level-properties text:space-before="2.9583in" text:min-label-width="0.75in"/>
      </text:list-level-style-number>
      <text:list-level-style-number text:level="6" style:num-format="1" text:display-levels="6">
        <style:list-level-properties text:space-before="3.6979in" text:min-label-width="0.75in"/>
      </text:list-level-style-number>
      <text:list-level-style-number text:level="7" style:num-format="1" text:display-levels="7">
        <style:list-level-properties text:space-before="4.4375in" text:min-label-width="1in"/>
      </text:list-level-style-number>
      <text:list-level-style-number text:level="8" style:num-format="1" text:display-levels="8">
        <style:list-level-properties text:space-before="5.177in" text:min-label-width="1in"/>
      </text:list-level-style-number>
      <text:list-level-style-number text:level="9" style:num-format="1" text:display-levels="9">
        <style:list-level-properties text:space-before="5.9166in" text:min-label-width="1.25in"/>
      </text:list-level-style-number>
    </text:list-style>
    <text:list-style style:name="LFO3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395in" text:min-label-width="0.25in"/>
      </text:list-level-style-number>
      <text:list-level-style-number text:level="3" style:num-format="1" text:display-levels="3">
        <style:list-level-properties text:space-before="1.4791in" text:min-label-width="0.5in"/>
      </text:list-level-style-number>
      <text:list-level-style-number text:level="4" style:num-format="1" text:display-levels="4">
        <style:list-level-properties text:space-before="2.2187in" text:min-label-width="0.5in"/>
      </text:list-level-style-number>
      <text:list-level-style-number text:level="5" style:num-format="1" text:display-levels="5">
        <style:list-level-properties text:space-before="2.9583in" text:min-label-width="0.75in"/>
      </text:list-level-style-number>
      <text:list-level-style-number text:level="6" style:num-format="1" text:display-levels="6">
        <style:list-level-properties text:space-before="3.6979in" text:min-label-width="0.75in"/>
      </text:list-level-style-number>
      <text:list-level-style-number text:level="7" style:num-format="1" text:display-levels="7">
        <style:list-level-properties text:space-before="4.4375in" text:min-label-width="1in"/>
      </text:list-level-style-number>
      <text:list-level-style-number text:level="8" style:num-format="1" text:display-levels="8">
        <style:list-level-properties text:space-before="5.177in" text:min-label-width="1in"/>
      </text:list-level-style-number>
      <text:list-level-style-number text:level="9" style:num-format="1" text:display-levels="9">
        <style:list-level-properties text:space-before="5.9166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4333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8in"/>
      </style:header-style>
      <style:footer-style>
        <style:header-footer-properties style:dynamic-spacing="true" fo:min-height="2.5597in"/>
      </style:footer-style>
    </style:page-layout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font-name="Calibri" fo:font-size="18pt" style:font-size-asian="18pt" style:font-size-complex="18pt"/>
    </style:style>
    <style:style style:name="P11" style:parent-style-name="Fußzeile" style:family="paragraph">
      <style:paragraph-properties fo:text-align="end"/>
    </style:style>
    <style:style style:name="T12" style:parent-style-name="Absatz-Standardschriftart" style:family="text">
      <style:text-properties style:font-name="Arial" style:font-name-complex="Arial" fo:color="#808080" fo:font-size="8pt" style:font-size-asian="8pt" style:font-size-complex="8pt"/>
    </style:style>
    <style:style style:name="T13" style:parent-style-name="Absatz-Standardschriftart" style:family="text">
      <style:text-properties style:font-name="Arial" style:font-name-complex="Arial" fo:color="#808080" fo:font-size="8pt" style:font-size-asian="8pt" style:font-size-complex="8pt"/>
    </style:style>
    <style:style style:name="T14" style:parent-style-name="Absatz-Standardschriftart" style:family="text">
      <style:text-properties style:font-name="Arial" style:font-name-complex="Arial" fo:color="#808080" fo:font-size="8pt" style:font-size-asian="8pt" style:font-size-complex="8pt"/>
    </style:style>
    <style:style style:name="T15" style:parent-style-name="Absatz-Standardschriftart" style:family="text">
      <style:text-properties style:font-name="Arial" style:font-name-complex="Arial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9"><draw:frame draw:z-index="251657728" draw:style-name="a0" draw:name="Grafik 85" text:anchor-type="paragraph" svg:x="4.10972in" svg:y="-0.30417in" svg:width="2.99236in" svg:height="1.07292in" style:rel-width="scale" style:rel-height="scale"><draw:image xlink:href="media/image1.jpeg" xlink:type="simple" xlink:show="embed" xlink:actuate="onLoad"/><svg:title/><svg:desc/></draw:frame></text:span><text:span text:style-name="T10">Formblatt Verwertung</text:span></text:p>
      </style:header>
      <style:footer>
        <text:p text:style-name="P11"><text:span text:style-name="T12">Seite<text:s/></text:span><text:span text:style-name="T13"><text:page-number text:fixed="false">2</text:page-number></text:span><text:span text:style-name="T14"><text:s/>von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 Schmiedel</meta:initial-creator>
    <dc:creator>Sara Schmiedel</dc:creator>
    <meta:creation-date>2021-07-26T11:21:00Z</meta:creation-date>
    <dc:date>2021-07-26T11:21:00Z</dc:date>
    <meta:print-date>2020-07-23T14:12:00Z</meta:print-date>
    <meta:template xlink:href="09_FB_G_14_Verwertung" xlink:type="simple"/>
    <meta:editing-cycles>1</meta:editing-cycles>
    <meta:editing-duration>PT0S</meta:editing-duration>
    <meta:document-statistic meta:page-count="2" meta:paragraph-count="3" meta:word-count="252" meta:character-count="1840" meta:row-count="13" meta:non-whitespace-character-count="1591"/>
  </office:meta>
</office:document-meta>
</file>