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937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4694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1.727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7.0881in" fo:margin-left="-0.4958in" table:align="left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break-before="page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35" style:parent-style-name="Absatz-Standardschriftart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4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42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4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45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4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4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4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52" style:family="table-row">
      <style:table-row-properties style:row-height="0.2361in" style:use-optimal-row-height="false"/>
    </style:style>
    <style:style style:name="P53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P5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7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5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65" style:family="table-row">
      <style:table-row-properties style:row-height="0.2361in" style:use-optimal-row-height="false"/>
    </style:style>
    <style:style style:name="P66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P6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0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8" style:family="table-row">
      <style:table-row-properties style:row-height="0.2361in" style:use-optimal-row-height="false"/>
    </style:style>
    <style:style style:name="P79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P8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8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8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9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91" style:family="table-row">
      <style:table-row-properties style:row-height="0.2361in" style:use-optimal-row-height="false"/>
    </style:style>
    <style:style style:name="P92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P9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96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9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9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0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0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0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0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04" style:family="table-row">
      <style:table-row-properties style:row-height="0.2361in" style:use-optimal-row-height="false"/>
    </style:style>
    <style:style style:name="P105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P10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start" fo:margin-top="0in">
        <style:tab-stops>
          <style:tab-stop style:type="left" style:position="1.5736in"/>
        </style:tab-stops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109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1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1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1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1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1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2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22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12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125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2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2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2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3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3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32" style:family="table-row">
      <style:table-row-properties style:min-row-height="0.2361in" style:use-optimal-row-height="false"/>
    </style:style>
    <style:style style:name="P133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style:font-size-complex="11pt" style:language-asian="hi" style:country-asian="IN" style:language-complex="hi" style:country-complex="IN" fo:hyphenate="false"/>
    </style:style>
    <style:style style:name="P13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13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3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4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4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4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4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44" style:family="table-row">
      <style:table-row-properties style:min-row-height="0.2361in" style:use-optimal-row-height="false"/>
    </style:style>
    <style:style style:name="P145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style:font-size-complex="11pt" style:language-asian="hi" style:country-asian="IN" style:language-complex="hi" style:country-complex="IN" fo:hyphenate="false"/>
    </style:style>
    <style:style style:name="P14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149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5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5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5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5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5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56" style:family="table-row">
      <style:table-row-properties style:row-height="0.981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6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62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65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166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167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16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69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17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171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17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73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174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175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17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7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7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7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8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18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Cell1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8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18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89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192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194" style:parent-style-name="Absatz-Standardschriftart" style:family="text">
      <style:text-properties style:font-name="Calibri" style:font-name-asian="Lucida Sans Unicode" style:font-name-complex="Calibri" fo:color="#0070C0" style:letter-kerning="true" style:font-size-complex="11pt" style:language-asian="hi" style:country-asian="IN" style:language-complex="hi" style:country-complex="IN"/>
    </style:style>
    <style:style style:name="T195" style:parent-style-name="Absatz-Standardschriftart" style:family="text">
      <style:text-properties style:font-name="Calibri" style:font-name-asian="Lucida Sans Unicode" style:font-name-complex="Calibri" fo:color="#0070C0" style:letter-kerning="true" style:font-size-complex="11pt" style:language-asian="hi" style:country-asian="IN" style:language-complex="hi" style:country-complex="IN"/>
    </style:style>
    <style:style style:name="T196" style:parent-style-name="Absatz-Standardschriftart" style:family="text">
      <style:text-properties style:font-name="Calibri" style:font-name-asian="Lucida Sans Unicode" style:font-name-complex="Calibri" fo:color="#0070C0" style:letter-kerning="true" style:font-size-complex="11pt" style:language-asian="hi" style:country-asian="IN" style:language-complex="hi" style:country-complex="IN"/>
    </style:style>
    <style:style style:name="T197" style:parent-style-name="Absatz-Standardschriftart" style:family="text">
      <style:text-properties style:font-name="Calibri" style:font-name-asian="Lucida Sans Unicode" style:font-name-complex="Calibri" fo:color="#0070C0" style:letter-kerning="true" style:font-size-complex="11pt" style:language-asian="hi" style:country-asian="IN" style:language-complex="hi" style:country-complex="IN"/>
    </style:style>
    <style:style style:name="T198" style:parent-style-name="Absatz-Standardschriftart" style:family="text">
      <style:text-properties style:font-name="Calibri" style:font-name-asian="Lucida Sans Unicode" style:font-name-complex="Calibri" fo:color="#0070C0" style:letter-kerning="true" style:font-size-complex="11pt" style:language-asian="hi" style:country-asian="IN" style:language-complex="hi" style:country-complex="IN"/>
    </style:style>
    <style:style style:name="TableRow199" style:family="table-row">
      <style:table-row-properties style:row-height="0.2361in" style:use-optimal-row-height="false"/>
    </style:style>
    <style:style style:name="P200" style:parent-style-name="Standard" style:family="paragraph">
      <style:paragraph-properties fo:widows="0" fo:orphans="0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P20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20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06" style:parent-style-name="Platzhaltertext" style:family="text">
      <style:text-properties fo:font-style="italic" style:font-style-asian="italic" fo:color="#0070C0" fo:font-size="10pt" style:font-size-asian="10pt"/>
    </style:style>
    <style:style style:name="TableRow207" style:family="table-row">
      <style:table-row-properties style:row-height="0.2361in" style:use-optimal-row-height="false"/>
    </style:style>
    <style:style style:name="P208" style:parent-style-name="Standard" style:family="paragraph">
      <style:paragraph-properties fo:widows="0" fo:orphans="0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0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212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14" style:parent-style-name="TextIris" style:family="text">
      <style:text-properties style:font-size-complex="11pt"/>
    </style:style>
    <style:style style:name="TableRow215" style:family="table-row">
      <style:table-row-properties style:min-row-height="0.2361in" style:use-optimal-row-height="false"/>
    </style:style>
    <style:style style:name="P216" style:parent-style-name="Standard" style:family="paragraph">
      <style:paragraph-properties fo:widows="0" fo:orphans="0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1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220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2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2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2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2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22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227" style:family="table-row">
      <style:table-row-properties style:min-row-height="0.2361in" style:use-optimal-row-height="false"/>
    </style:style>
    <style:style style:name="P228" style:parent-style-name="Standard" style:family="paragraph">
      <style:paragraph-properties fo:widows="0" fo:orphans="0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29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3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38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239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241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4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0pt" style:font-size-asian="10pt" style:language-asian="hi" style:country-asian="IN" style:language-complex="hi" style:country-complex="IN"/>
    </style:style>
    <style:style style:name="T24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0pt" style:font-size-asian="10pt" style:language-asian="hi" style:country-asian="IN" style:language-complex="hi" style:country-complex="IN"/>
    </style:style>
    <style:style style:name="T24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0pt" style:font-size-asian="10pt" style:language-asian="hi" style:country-asian="IN" style:language-complex="hi" style:country-complex="IN"/>
    </style:style>
    <style:style style:name="T24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0pt" style:font-size-asian="10pt" style:language-asian="hi" style:country-asian="IN" style:language-complex="hi" style:country-complex="IN"/>
    </style:style>
    <style:style style:name="T24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0pt" style:font-size-asian="10pt" style:language-asian="hi" style:country-asian="IN" style:language-complex="hi" style:country-complex="IN"/>
    </style:style>
    <style:style style:name="TableRow248" style:family="table-row">
      <style:table-row-properties style:min-row-height="0.5194in" style:use-optimal-row-height="false"/>
    </style:style>
    <style:style style:name="P249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P25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253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55" style:parent-style-name="Absatz-Standardschriftart" style:family="text">
      <style:text-properties style:font-name="Calibri" style:font-name-asian="Lucida Sans Unicode" style:font-name-complex="Calibri" style:letter-kerning="true" style:language-asian="hi" style:country-asian="IN" style:language-complex="hi" style:country-complex="IN"/>
    </style:style>
    <style:style style:name="T25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9pt" style:font-size-asian="9pt" style:language-asian="hi" style:country-asian="IN" style:language-complex="hi" style:country-complex="IN"/>
    </style:style>
    <style:style style:name="T257" style:parent-style-name="Platzhaltertext" style:family="text">
      <style:text-properties fo:font-style="italic" style:font-style-asian="italic" fo:color="#0070C0" fo:font-size="9pt" style:font-size-asian="9pt"/>
    </style:style>
    <style:style style:name="P25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59" style:parent-style-name="Absatz-Standardschriftart" style:family="text">
      <style:text-properties style:font-name="Calibri" style:font-name-asian="Lucida Sans Unicode" style:font-name-complex="Calibri" style:letter-kerning="true" style:language-asian="hi" style:country-asian="IN" style:language-complex="hi" style:country-complex="IN"/>
    </style:style>
    <style:style style:name="T260" style:parent-style-name="Absatz-Standardschriftart" style:family="text">
      <style:text-properties style:font-name="Calibri" style:font-name-asian="Lucida Sans Unicode" style:font-name-complex="Calibri" style:letter-kerning="true" style:language-asian="hi" style:country-asian="IN" style:language-complex="hi" style:country-complex="IN"/>
    </style:style>
    <style:style style:name="T261" style:parent-style-name="Absatz-Standardschriftart" style:family="text">
      <style:text-properties style:font-name="Calibri" style:font-name-asian="Lucida Sans Unicode" style:font-name-complex="Calibri" fo:font-style="italic" style:font-style-asian="italic" style:letter-kerning="true" style:language-asian="hi" style:country-asian="IN" style:language-complex="hi" style:country-complex="IN"/>
    </style:style>
    <style:style style:name="T262" style:parent-style-name="Platzhaltertext" style:family="text">
      <style:text-properties fo:font-style="italic" style:font-style-asian="italic" fo:color="#0070C0" fo:font-size="9pt" style:font-size-asian="9pt"/>
    </style:style>
    <style:style style:name="TableRow263" style:family="table-row">
      <style:table-row-properties style:min-row-height="1.0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26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71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272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7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74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P27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 fo:hyphenate="false"/>
    </style:style>
    <style:style style:name="P27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77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278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7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80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8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82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P28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84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285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8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ableRow287" style:family="table-row">
      <style:table-row-properties style:min-row-height="1.468in" style:use-optimal-row-height="false"/>
    </style:style>
    <style:style style:name="P28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P28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92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29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P29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295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9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97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298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29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0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2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4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05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7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8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0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0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1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P31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31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4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5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7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8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1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0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2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2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4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5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2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7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8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2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0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3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P33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333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4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5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6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7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8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3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40" style:parent-style-name="Absatz-Standardschriftart" style:family="text">
      <style:text-properties style:font-name="MS Gothic" style:font-name-asian="MS Gothic" style:font-name-complex="Calibri" style:letter-kerning="true" style:font-size-complex="12pt" style:language-asian="hi" style:country-asian="IN" style:language-complex="hi" style:country-complex="IN"/>
    </style:style>
    <style:style style:name="T341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4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4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4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4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4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P34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 fo:hyphenate="false"/>
    </style:style>
    <style:style style:name="P34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349" style:parent-style-name="Absatz-Standardschriftart" style:family="text"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/>
    </style:style>
    <style:style style:name="T35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5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5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5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T35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2pt" style:language-asian="hi" style:country-asian="IN" style:language-complex="hi" style:country-complex="IN"/>
    </style:style>
    <style:style style:name="P355" style:parent-style-name="Standard" style:family="paragraph">
      <style:paragraph-properties fo:widows="0" fo:orphans="0" style:snap-to-layout-grid="false" fo:margin-top="0in">
        <style:tab-stops/>
      </style:paragraph-properties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 fo:hyphenate="false"/>
    </style:style>
    <style:style style:name="P356" style:parent-style-name="Standard" style:family="paragraph">
      <style:paragraph-properties fo:widows="0" fo:orphans="0" style:snap-to-layout-grid="false" fo:margin-top="0in">
        <style:tab-stops/>
      </style:paragraph-properties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 fo:hyphenate="false"/>
    </style:style>
    <style:style style:name="TableRow357" style:family="table-row">
      <style:table-row-properties style:min-row-height="1.0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6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0pt" style:font-size-asian="10pt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365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66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67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68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69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ableRow370" style:family="table-row">
      <style:table-row-properties style:min-row-height="1.726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7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376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379" style:parent-style-name="Absatz-Standardschriftart" style:family="text">
      <style:text-properties style:font-name="MS Gothic" style:font-name-asian="MS Gothic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0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1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2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3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4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5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6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7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8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89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0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1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2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3" style:parent-style-name="Absatz-Standardschriftart" style:family="text">
      <style:text-properties style:font-name="MS Gothic" style:font-name-asian="MS Gothic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4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5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T396" style:parent-style-name="Absatz-Standardschriftart" style:family="text">
      <style:text-properties style:font-name="Calibri" style:font-name-asian="Lucida Sans Unicode" style:font-name-complex="Calibri" style:letter-kerning="true" style:font-size-complex="12pt" fo:language="en" fo:country="US" style:language-asian="hi" style:country-asian="IN" style:language-complex="hi" style:country-complex="IN"/>
    </style:style>
    <style:style style:name="P397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398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39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7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0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10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11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1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4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2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28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29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3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3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47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48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4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5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1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65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66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6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2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75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76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7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3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P486" style:parent-style-name="Standard" style:family="paragraph">
      <style:paragraph-properties fo:widows="0" fo:orphans="0" style:snap-to-layout-grid="false" fo:text-align="start" fo:margin-top="0in" fo:margin-left="0.143in" fo:text-indent="-0.143in">
        <style:tab-stops/>
      </style:paragraph-properties>
      <style:text-properties fo:hyphenate="false"/>
    </style:style>
    <style:style style:name="T487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8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8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1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2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3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4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5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6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7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8" style:parent-style-name="Absatz-Standardschriftart" style:family="text">
      <style:text-properties style:font-name="MS Gothic" style:font-name-asian="MS Gothic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499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500" style:parent-style-name="Absatz-Standardschriftart" style:family="text">
      <style:text-properties style:font-name="Calibri" style:font-name-asian="Lucida Sans Unicode" style:font-name-complex="Calibri" style:letter-kerning="true" style:font-size-complex="11pt" fo:language="en" fo:country="US" style:language-asian="hi" style:country-asian="IN" style:language-complex="hi" style:country-complex="IN"/>
    </style:style>
    <style:style style:name="TableRow501" style:family="table-row">
      <style:table-row-properties style:min-row-height="1.503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50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07" style:parent-style-name="Absatz-Standardschriftart" style:family="text">
      <style:text-properties style:font-name="Calibri" style:font-name-asian="Lucida Sans Unicode" style:font-name-complex="Calibri" style:letter-kerning="true" fo:font-size="9pt" style:font-size-asian="9pt" style:font-size-complex="12pt" style:language-asian="hi" style:country-asian="IN" style:language-complex="hi" style:country-complex="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1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1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1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1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1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1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P51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1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1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1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2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2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2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2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P52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2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2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27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28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29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1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2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3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34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5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6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7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8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39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4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54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4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4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4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54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546" style:family="table-row">
      <style:table-row-properties style:row-height="0.2604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Row551" style:family="table-row">
      <style:table-row-properties style:row-height="1.2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56" style:parent-style-name="Absatz-Standardschriftart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59" style:parent-style-name="Absatz-Standardschriftart" style:family="text">
      <style:text-properties style:font-name="MS Gothic" style:font-name-asian="MS Gothic" style:font-name-complex="Arial" style:letter-kerning="true" fo:font-size="10pt" style:font-size-asian="10pt" style:language-asian="hi" style:country-asian="IN" style:language-complex="hi" style:country-complex="IN"/>
    </style:style>
    <style:style style:name="T560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1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2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3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4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5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6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7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68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P56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2pt" style:language-asian="hi" style:country-asian="IN" style:language-complex="hi" style:country-complex="IN" fo:hyphenate="false"/>
    </style:style>
    <style:style style:name="P57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71" style:parent-style-name="Absatz-Standardschriftart" style:family="text">
      <style:text-properties style:font-name="MS Gothic" style:font-name-asian="MS Gothic" style:font-name-complex="Arial" style:letter-kerning="true" fo:font-size="10pt" style:font-size-asian="10pt" style:language-asian="hi" style:country-asian="IN" style:language-complex="hi" style:country-complex="IN"/>
    </style:style>
    <style:style style:name="T572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73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574" style:parent-style-name="Absatz-Standardschriftart" style:family="text">
      <style:text-properties style:font-name-asian="Lucida Sans Unicode" style:font-name-complex="Arial" style:letter-kerning="true" fo:font-size="10pt" style:font-size-asian="10pt" style:language-asian="hi" style:country-asian="IN" style:language-complex="hi" style:country-complex="IN"/>
    </style:style>
    <style:style style:name="TableRow575" style:family="table-row">
      <style:table-row-properties style:min-row-height="0.583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8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83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84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58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86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87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ableCell5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9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91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92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59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94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595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ableCell59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59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599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0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60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02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03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ableRow604" style:family="table-row">
      <style:table-row-properties style:min-row-height="0.2256in" style:use-optimal-row-height="false"/>
    </style:style>
    <style:style style:name="P605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P606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Row609" style:family="table-row">
      <style:table-row-properties style:min-row-height="0.5152in" style:use-optimal-row-height="false"/>
    </style:style>
    <style:style style:name="P610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1pt" style:language-asian="hi" style:country-asian="IN" style:language-complex="hi" style:country-complex="IN" fo:hyphenate="false"/>
    </style:style>
    <style:style style:name="P611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1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1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1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1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1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Cell61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2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Cell62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2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2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3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3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3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633" style:family="table-row">
      <style:table-row-properties style:min-row-height="0.1944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40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41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64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64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44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45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64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64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648" style:parent-style-name="Standard" style:family="paragraph">
      <style:paragraph-properties fo:break-before="page"/>
    </style:style>
    <style:style style:name="TableColumn650" style:family="table-column">
      <style:table-column-properties style:column-width="0.3937in" style:use-optimal-column-width="false"/>
    </style:style>
    <style:style style:name="TableColumn651" style:family="table-column">
      <style:table-column-properties style:column-width="1.477in" style:use-optimal-column-width="false"/>
    </style:style>
    <style:style style:name="TableColumn652" style:family="table-column">
      <style:table-column-properties style:column-width="1.575in" style:use-optimal-column-width="false"/>
    </style:style>
    <style:style style:name="TableColumn653" style:family="table-column">
      <style:table-column-properties style:column-width="3.6423in" style:use-optimal-column-width="false"/>
    </style:style>
    <style:style style:name="Table649" style:family="table">
      <style:table-properties style:width="7.0881in" fo:margin-left="-0.4958in" table:align="left"/>
    </style:style>
    <style:style style:name="TableRow654" style:family="table-row">
      <style:table-row-properties style:min-row-height="0.1944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61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62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66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66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65" style:parent-style-name="Absatz-Standardschriftart" style:family="text">
      <style:text-properties style:font-name="MS Gothic" style:font-name-asian="MS Gothic" style:font-name-complex="Calibri" style:letter-kerning="true" style:font-size-complex="11pt" style:language-asian="hi" style:country-asian="IN" style:language-complex="hi" style:country-complex="IN"/>
    </style:style>
    <style:style style:name="T666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P66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668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69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7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71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7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7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7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7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7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P67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78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79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80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8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8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8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8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8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P68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687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88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89" style:parent-style-name="Absatz-Standardschriftart" style:family="text"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/>
    </style:style>
    <style:style style:name="T69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9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9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9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69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00" style:parent-style-name="Absatz-Standardschriftart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701" style:parent-style-name="Absatz-Standardschriftart" style:family="text"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702" style:parent-style-name="Absatz-Standardschriftart" style:family="text">
      <style:text-properties style:font-name="Calibri" style:font-name-asian="Lucida Sans Unicode" style:font-name-complex="Calibr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style:snap-to-layout-grid="false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1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1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1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1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1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17" style:family="table-row">
      <style:table-row-properties style:min-row-height="0.2361in" style:use-optimal-row-height="false"/>
    </style:style>
    <style:style style:name="P718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719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2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2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2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2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2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29" style:family="table-row">
      <style:table-row-properties style:min-row-height="0.2361in" style:use-optimal-row-height="false"/>
    </style:style>
    <style:style style:name="P730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731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3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3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3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3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4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41" style:family="table-row">
      <style:table-row-properties style:min-row-height="0.2361in" style:use-optimal-row-height="false"/>
    </style:style>
    <style:style style:name="P742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743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4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4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5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5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5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53" style:family="table-row">
      <style:table-row-properties style:min-row-height="0.2361in" style:use-optimal-row-height="false"/>
    </style:style>
    <style:style style:name="P754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755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76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6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6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6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76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765" style:family="table-row">
      <style:table-row-properties style:min-row-height="0.1944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Row770" style:family="table-row">
      <style:table-row-properties style:min-row-height="4.3604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75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76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77" style:parent-style-name="Listenabsatz" style:list-style-name="LFO22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78" style:parent-style-name="Listenabsatz" style:list-style-name="LFO22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79" style:parent-style-name="Listenabsatz" style:list-style-name="LFO22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0" style:parent-style-name="Listenabsatz" style:list-style-name="LFO22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1" style:parent-style-name="Listenabsatz" style:list-style-name="LFO22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2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3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4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5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6" style:parent-style-name="Listenabsatz" style:list-style-name="LFO21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787" style:parent-style-name="Standard" style:family="paragraph">
      <style:paragraph-properties fo:break-before="page"/>
    </style:style>
    <style:style style:name="TableColumn789" style:family="table-column">
      <style:table-column-properties style:column-width="0.3937in" style:use-optimal-column-width="false"/>
    </style:style>
    <style:style style:name="TableColumn790" style:family="table-column">
      <style:table-column-properties style:column-width="1.477in" style:use-optimal-column-width="false"/>
    </style:style>
    <style:style style:name="TableColumn791" style:family="table-column">
      <style:table-column-properties style:column-width="5.2173in" style:use-optimal-column-width="false"/>
    </style:style>
    <style:style style:name="Table788" style:family="table">
      <style:table-properties style:width="7.0881in" fo:margin-left="-0.4958in" table:align="left"/>
    </style:style>
    <style:style style:name="TableRow792" style:family="table-row">
      <style:table-row-properties style:min-row-height="0.1944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Row797" style:family="table-row">
      <style:table-row-properties style:min-row-height="0.9298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fo:hyphenate="false"/>
    </style:style>
    <style:style style:name="T802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03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04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0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80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style:font-size-complex="11pt" style:language-asian="hi" style:country-asian="IN" style:language-complex="hi" style:country-complex="IN"/>
    </style:style>
    <style:style style:name="TableRow807" style:family="table-row">
      <style:table-row-properties style:min-row-height="0.1944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style:font-size-complex="11pt" style:language-asian="hi" style:country-asian="IN" style:language-complex="hi" style:country-complex="IN" fo:hyphenate="false"/>
    </style:style>
    <style:style style:name="TableRow812" style:family="table-row">
      <style:table-row-properties style:min-row-height="0.661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style:snap-to-layout-grid="false" fo:text-align="center" fo:margin-top="0in">
        <style:tab-stops/>
      </style:paragraph-properties>
      <style:text-properties style:font-name="Calibri" style:font-name-asian="Lucida Sans Unicode" style:font-name-complex="Calibri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text-align="start" fo:margin-top="0in">
        <style:tab-stops/>
      </style:paragraph-properties>
      <style:text-properties fo:hyphenate="false"/>
    </style:style>
    <style:style style:name="T81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1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1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0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1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P822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823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824" style:parent-style-name="Standard" style:family="paragraph">
      <style:paragraph-properties fo:widows="0" fo:orphans="0" fo:text-align="start" fo:margin-top="0in">
        <style:tab-stops/>
      </style:paragraph-properties>
      <style:text-properties fo:hyphenate="false"/>
    </style:style>
    <style:style style:name="T825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6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7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8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T829" style:parent-style-name="Absatz-Standardschriftart" style:family="text">
      <style:text-properties style:font-name="Calibri" style:font-name-asian="Lucida Sans Unicode" style:font-name-complex="Calibri" fo:font-style="italic" style:font-style-asian="italic" fo:color="#0070C0" style:letter-kerning="true" fo:font-size="12pt" style:font-size-asian="12pt" style:font-size-complex="12pt" style:language-asian="hi" style:country-asian="IN" style:language-complex="hi" style:country-complex="IN"/>
    </style:style>
    <style:style style:name="P830" style:parent-style-name="Standard" style:family="paragraph">
      <style:paragraph-properties fo:widows="0" fo:orphans="0" fo:text-align="start" fo:margin-top="0in">
        <style:tab-stops/>
      </style:paragraph-properties>
      <style:text-properties style:font-name="Calibri" style:font-name-asian="Lucida Sans Unicode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3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4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5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6" style:parent-style-name="Standard" style:family="paragraph">
      <style:paragraph-properties fo:widows="0" fo:orphans="0" style:snap-to-layout-grid="false" fo:text-align="start" fo:margin-top="0in">
        <style:tab-stops/>
      </style:paragraph-properties>
      <style:text-properties style:font-name="Calibri" style:font-name-asian="Lucida Sans Unicode" style:font-name-complex="Calibri" style:letter-kerning="true" style:font-size-complex="11pt" style:language-asian="hi" style:country-asian="IN" style:language-complex="hi" style:country-complex="IN" fo:hyphenate="false"/>
    </style:style>
    <style:style style:name="P837" style:parent-style-name="Standard" style:family="paragraph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Nachweis / Register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7">
            <text:p text:style-name="P34"><text:span text:style-name="T35">Informationen gemäß § 8 Abs. 1 Dep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6">
            <text:p text:style-name="P38">1.1</text:p>
          </table:table-cell>
          <table:table-cell table:style-name="TableCell39" table:number-columns-spanned="2" table:number-rows-spanned="6">
            <text:p text:style-name="P40">Abfallherkunft</text:p>
            <text:p text:style-name="P41"><text:span text:style-name="T42">(DepV § 8 Abs. 1 Nr. 1)</text:span></text:p>
          </table:table-cell>
          <table:covered-table-cell/>
          <table:table-cell table:style-name="TableCell43" table:number-columns-spanned="3">
            <text:p text:style-name="P44">Anfallstelle:<text:s/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Abfallerzeuger:</text:p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Anschrift:<text:s/></text:p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Ansprechpartner: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Telefon / Telefax:</text:p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E-Mail: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1.2</text:p>
          </table:table-cell>
          <table:table-cell table:style-name="TableCell119" table:number-columns-spanned="2" table:number-rows-spanned="3">
            <text:p text:style-name="P120">Abfallart</text:p>
            <text:p text:style-name="P121"><text:span text:style-name="T122">(DepV § 8 Abs. 1 Nr. 2)</text:span></text:p>
          </table:table-cell>
          <table:covered-table-cell/>
          <table:table-cell table:style-name="TableCell123" table:number-columns-spanned="3">
            <text:p text:style-name="P124">Interne Bezeichnung: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Abfallschlüssel (AVV):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Abfallbezeichnung: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1.3</text:p>
          </table:table-cell>
          <table:table-cell table:style-name="TableCell159" table:number-columns-spanned="2">
            <text:p text:style-name="P160">Art der Vorbehandlung</text:p>
            <text:p text:style-name="P161"><text:span text:style-name="T162">(DepV § 8 Abs. 1 Nr. 3)</text:span></text:p>
          </table:table-cell>
          <table:covered-table-cell/>
          <table:table-cell table:style-name="TableCell163" table:number-columns-spanned="5">
            <text:p text:style-name="P164"><text:span text:style-name="T165">☐</text:span><text:span text:style-name="T166"><text:tab/></text:span><text:span text:style-name="T167"><text:tab/>nicht erforderlich</text:span></text:p>
            <text:p text:style-name="P168"><text:span text:style-name="T169">☐</text:span><text:span text:style-name="T170"><text:tab/></text:span><text:span text:style-name="T171"><text:tab/>nicht erfolgt</text:span></text:p>
            <text:p text:style-name="P172"><text:span text:style-name="T173">☐</text:span><text:span text:style-name="T174"><text:tab/></text:span><text:span text:style-name="T175"><text:tab/>wenn vorbehandelt, Art und Zielsetzung (Behandlungsplan):</text:span></text:p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1.4</text:p>
          </table:table-cell>
          <table:table-cell table:style-name="TableCell185" table:number-columns-spanned="2" table:number-rows-spanned="5">
            <text:p text:style-name="P186">Abfall-</text:p>
            <text:p text:style-name="P187">beschreibung</text:p>
            <text:p text:style-name="P188"><text:span text:style-name="T189">(DepV § 8 Abs. 1 Nr. 4)</text:span></text:p>
          </table:table-cell>
          <table:covered-table-cell/>
          <table:table-cell table:style-name="TableCell190" table:number-columns-spanned="3">
            <text:p text:style-name="P191">Aussehen:<text:s/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Konsistenz: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Wählen Sie ein Element aus.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Geruch: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Wählen Sie ein Element aus.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<text:bookmark-start text:name="Kontrollk%C3%A4stchen1"/><text:bookmark-end text:name="Kontrollk%C3%A4stchen1"/>Farbe: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5">
            <text:p text:style-name="P231">Aussagekräftige Fotos des Abfalls können als Anlage beigefügt werden.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1.5</text:p>
          </table:table-cell>
          <table:table-cell table:style-name="TableCell235" table:number-columns-spanned="2" table:number-rows-spanned="2">
            <text:p text:style-name="P236">Abfallmenge</text:p>
            <text:p text:style-name="P237"><text:span text:style-name="T238">(DepV § 8 Abs. 1 Nr. 5)</text:span></text:p>
          </table:table-cell>
          <table:covered-table-cell/>
          <table:table-cell table:style-name="TableCell239" table:number-columns-spanned="3">
            <text:p text:style-name="P240">Gesamtmenge in Tonnen: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Zeitraum: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von:</text:span><text:span text:style-name="T256"><text:s/></text:span><text:span text:style-name="T257">Klicken oder tippen Sie, um ein Datum einzugeben.</text:span></text:p>
            <text:p text:style-name="P258"><text:span text:style-name="T259">bis:</text:span><text:span text:style-name="T260"><text:s/></text:span><text:span text:style-name="T261"><text:s/></text:span><text:span text:style-name="T262">Klicken oder tippen Sie, um ein Datum einzugeben.</text:span></text:p>
          </table:table-cell>
          <table:covered-table-cell/>
        </table:table-row>
        <table:table-row table:style-name="TableRow263">
          <table:table-cell table:style-name="TableCell264" table:number-rows-spanned="2">
            <text:p text:style-name="P265">1.6</text:p>
          </table:table-cell>
          <table:table-cell table:style-name="TableCell266" table:number-columns-spanned="2" table:number-rows-spanned="2">
            <text:p text:style-name="P267">Deklarations- analyse<text:s/></text:p>
            <text:p text:style-name="P268">(DepV § 8 Abs. 1 Nr. 6,7,8)</text:p>
          </table:table-cell>
          <table:covered-table-cell/>
          <table:table-cell table:style-name="TableCell269" table:number-columns-spanned="5">
            <text:p text:style-name="P270"><text:span text:style-name="T271">☐</text:span><text:span text:style-name="T272"><text:s text:c="3"/></text:span><text:span text:style-name="T273"><text:tab/>nicht erforderlich (</text:span><text:span text:style-name="T274">Abfälle mit Asbest / gefährlichen Mineralfasern bzw.<text:s/></text:span></text:p>
            <text:p text:style-name="P275"><text:tab/><text:tab/>bekanntem Auslaugverhalten nach § 8 Abs. 2 Satz 1 DepV)</text:p>
            <text:p text:style-name="P276"><text:span text:style-name="T277">☐</text:span><text:span text:style-name="T278"><text:s text:c="3"/></text:span><text:span text:style-name="T279"><text:tab/>nicht erforderlich (geringe Menge bekannter Art und Herkunft nach § 8<text:s/></text:span><text:span text:style-name="T280"><text:tab/></text:span><text:span text:style-name="T281"><text:tab/></text:span><text:span text:style-name="T282"><text:tab/>Abs. 2 Satz 2 DepV)</text:span></text:p>
            <text:p text:style-name="P283"><text:span text:style-name="T284">☐</text:span><text:span text:style-name="T285"><text:s text:c="3"/></text:span><text:span text:style-name="T286"><text:tab/>nicht erforderlich (Inertabfälle nach § 8 Abs. 8 DepV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5">
            <text:p text:style-name="P291"><text:span text:style-name="T292">☐</text:span><text:span text:style-name="T293"><text:s text:c="3"/>Deklarationsanalytik gemäß Anhang 3 Tabelle 2 DepV liegt bei</text:span></text:p>
            <text:p text:style-name="P294"><text:span text:style-name="T295">zus. Parameter:<text:s/></text:span><text:span text:style-name="T296"><text:tab/></text:span><text:span text:style-name="T297"><text:tab/></text:span><text:span text:style-name="T298">☐</text:span><text:span text:style-name="T299"><text:s text:c="3"/>PAK</text:span><text:span text:style-name="T300"><text:tab/></text:span><text:span text:style-name="T301"><text:tab/></text:span><text:span text:style-name="T302"><text:tab/></text:span><text:span text:style-name="T303"><text:tab/></text:span><text:span text:style-name="T304">☐</text:span><text:span text:style-name="T305"><text:s text:c="3"/>MKW</text:span><text:span text:style-name="T306"><text:tab/></text:span><text:span text:style-name="T307"><text:tab/></text:span><text:span text:style-name="T308"><text:tab/></text:span><text:span text:style-name="T309"><text:tab/></text:span><text:span text:style-name="T310">☐</text:span><text:span text:style-name="T311"><text:s text:c="3"/>PCDD/PCDF</text:span></text:p>
      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☐</text:span><text:span text:style-name="T321"><text:s text:c="3"/>LHKW</text:span><text:span text:style-name="T322"><text:tab/></text:span><text:span text:style-name="T323"><text:tab/></text:span><text:span text:style-name="T324"><text:tab/></text:span><text:span text:style-name="T325">☒</text:span><text:span text:style-name="T326"><text:s text:c="3"/>Herbizide</text:span><text:span text:style-name="T327"><text:tab/></text:span><text:span text:style-name="T328"><text:tab/></text:span><text:span text:style-name="T329"><text:tab/></text:span><text:span text:style-name="T330">☐</text:span><text:span text:style-name="T331"><text:s text:c="3"/>sonst. POP</text:span></text:p>
      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☐</text:span><text:span text:style-name="T341"><text:s text:c="3"/></text:span><text:span text:style-name="T342"> </text:span><text:span text:style-name="T343"> </text:span><text:span text:style-name="T344"> </text:span><text:span text:style-name="T345"> </text:span><text:span text:style-name="T346"> </text:span></text:p>
            <text:p text:style-name="P347"/>
            <text:p text:style-name="P348"><text:span text:style-name="T349">beigefügte Prüfberichte: <text:s text:c="2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  <text:p text:style-name="P355"/>
            <text:p text:style-name="P356">Die von den verantwortlichen Probenehmern unterzeichneten Probenahmeprotokolle sowie die Probenvorbereitungsprotokolle der Untersuchungsstellen sind beizufügen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1.7</text:p>
          </table:table-cell>
          <table:table-cell table:style-name="TableCell360" table:number-columns-spanned="2">
            <text:p text:style-name="P361">Gesamtgehalt ablagerungsrel. Inhaltsstoffe im Feststoff</text:p>
            <text:p text:style-name="P362">(DepV § 8 Abs. 1 Nr. 9)</text:p>
          </table:table-cell>
          <table:covered-table-cell/>
          <table:table-cell table:style-name="TableCell363" table:number-columns-spanned="5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.8</text:p>
          </table:table-cell>
          <table:table-cell table:style-name="TableCell373" table:number-columns-spanned="2">
            <text:p text:style-name="P374">gefährliche Eigenschaften</text:p>
            <text:p text:style-name="P375"><text:span text:style-name="T376">(DepV § 8 Abs. 1 Nr. 10)</text:span></text:p>
          </table:table-cell>
          <table:covered-table-cell/>
          <table:table-cell table:style-name="TableCell377" table:number-columns-spanned="5">
            <text:p text:style-name="P378"><text:span text:style-name="T379">☐</text:span><text:span text:style-name="T380"><text:s/></text:span><text:span text:style-name="T381">H1</text:span><text:span text:style-name="T382"><text:tab/></text:span><text:span text:style-name="T383"><text:tab/>explosiv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☐</text:span><text:span text:style-name="T394"><text:s/>H2</text:span><text:span text:style-name="T395"><text:tab/></text:span><text:span text:style-name="T396"><text:tab/>brandfördernd</text:span></text:p>
            <text:p text:style-name="P397"><text:span text:style-name="T398">☐</text:span><text:span text:style-name="T399"><text:s/>H3-A</text:span><text:span text:style-name="T400"><text:tab/>leicht entzündbar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☐</text:span><text:span text:style-name="T408"><text:s/>H3-B</text:span><text:span text:style-name="T409"><text:tab/>entzündbar</text:span></text:p>
            <text:p text:style-name="P410"><text:span text:style-name="T411">☐</text:span><text:span text:style-name="T412"><text:s/>H4</text:span><text:span text:style-name="T413"><text:tab/></text:span><text:span text:style-name="T414"><text:tab/>reizend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☐</text:span><text:span text:style-name="T425"><text:s/>H5</text:span><text:span text:style-name="T426"><text:tab/></text:span><text:span text:style-name="T427"><text:tab/>gesundheitsschädlich</text:span></text:p>
            <text:p text:style-name="P428"><text:span text:style-name="T429">☐</text:span><text:span text:style-name="T430"><text:s/>H6</text:span><text:span text:style-name="T431"><text:tab/></text:span><text:span text:style-name="T432"><text:tab/>giftig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☐</text:span><text:span text:style-name="T444"><text:s/>H7</text:span><text:span text:style-name="T445"><text:tab/></text:span><text:span text:style-name="T446"><text:tab/>krebserzeugend</text:span></text:p>
            <text:p text:style-name="P447"><text:span text:style-name="T448">☐</text:span><text:span text:style-name="T449"><text:s/>H8</text:span><text:span text:style-name="T450"><text:tab/></text:span><text:span text:style-name="T451"><text:tab/>ätzend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☐</text:span><text:span text:style-name="T462"><text:s/>H9</text:span><text:span text:style-name="T463"><text:tab/></text:span><text:span text:style-name="T464"><text:tab/>infektiös</text:span></text:p>
            <text:p text:style-name="P465"><text:span text:style-name="T466">☐</text:span><text:span text:style-name="T467"><text:s/>H10</text:span><text:span text:style-name="T468"><text:tab/>fortpflanzungsschädigend</text:span><text:span text:style-name="T469"><text:tab/></text:span><text:span text:style-name="T470"><text:tab/></text:span><text:span text:style-name="T471"><text:tab/></text:span><text:span text:style-name="T472">☐</text:span><text:span text:style-name="T473"><text:s/>H11</text:span><text:span text:style-name="T474"><text:tab/>mutagen</text:span></text:p>
            <text:p text:style-name="P475"><text:span text:style-name="T476">☐</text:span><text:span text:style-name="T477"><text:s/>H12</text:span><text:span text:style-name="T478"><text:tab/>giftiges Gas abscheidend</text:span><text:span text:style-name="T479"><text:tab/></text:span><text:span text:style-name="T480"><text:tab/></text:span><text:span text:style-name="T481"><text:tab/></text:span><text:span text:style-name="T482"><text:tab/></text:span><text:span text:style-name="T483">☐</text:span><text:span text:style-name="T484"><text:s/>H13</text:span><text:span text:style-name="T485"><text:tab/>sensibilisierend</text:span></text:p>
            <text:p text:style-name="P486"><text:span text:style-name="T487">☐</text:span><text:span text:style-name="T488"><text:s/>H14</text:span><text:span text:style-name="T489"><text:tab/>ökotoxisch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☐</text:span><text:span text:style-name="T499"><text:s/>H15</text:span><text:span text:style-name="T500"><text:tab/>auslaugen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.9</text:p>
          </table:table-cell>
          <table:table-cell table:style-name="TableCell504" table:number-columns-spanned="2">
            <text:p text:style-name="P505">Schlüssel- parameter</text:p>
            <text:p text:style-name="P506"><text:span text:style-name="T507">(DepV § 8 Abs. 1 Nr. 12)</text:span></text:p>
          </table:table-cell>
          <table:covered-table-cell/>
          <table:table-cell table:style-name="TableCell508" table:number-columns-spanned="5">
            <text:p text:style-name="P509">in Originalsubstanz</text:p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<text:p text:style-name="P516"/>
            <text:p text:style-name="P517">im Eluat</text:p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/>
            <text:p text:style-name="P525">Untersuchungshäufigkeit</text:p>
            <text:p text:style-name="P526"><text:span text:style-name="T527">☐</text:span><text:span text:style-name="T528"><text:s/>je 1.000 Mg</text:span><text:span text:style-name="T529"><text:tab/></text:span><text:span text:style-name="T530"><text:tab/></text:span><text:span text:style-name="T531"><text:tab/></text:span><text:span text:style-name="T532"><text:tab/></text:span><text:span text:style-name="T533">☐</text:span><text:span text:style-name="T534"><text:s/>jährlich<text:s/></text:span><text:span text:style-name="T535"><text:tab/></text:span><text:span text:style-name="T536"><text:tab/></text:span><text:span text:style-name="T537"><text:tab/></text:span><text:span text:style-name="T538"><text:tab/></text:span><text:span text:style-name="T539">☐</text:span><text:span text:style-name="T540">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 table:number-columns-spanned="7">
            <text:p text:style-name="P550">zusätzliche Information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.1</text:p>
          </table:table-cell>
          <table:table-cell table:style-name="TableCell554">
            <text:p text:style-name="P555"><text:span text:style-name="T556">Verunreinigung durch persistente organische Schadstoffe (POP)</text:span></text:p>
          </table:table-cell>
          <table:table-cell table:style-name="TableCell557" table:number-columns-spanned="6">
            <text:p text:style-name="P558"><text:span text:style-name="T559">☐</text:span><text:span text:style-name="T560"><text:s/>Hiermit erklären wir, dass die an</text:span><text:span text:style-name="T561">zu</text:span><text:span text:style-name="T562">liefer</text:span><text:span text:style-name="T563">nd</text:span><text:span text:style-name="T564">en Abfälle keine Schadstoffe nach den<text:s/></text:span><text:span text:style-name="T565"><text:tab/></text:span><text:span text:style-name="T566">EG POP-Verordnungen Nr. 850/2004 und 172/2007 enthalten. Auf eine<text:s/></text:span><text:span text:style-name="T567"><text:tab/></text:span><text:span text:style-name="T568">analytische Untersuchung kann daher verzichtet werden.</text:span></text:p>
            <text:p text:style-name="P569"/>
            <text:p text:style-name="P570"><text:span text:style-name="T571">☐</text:span><text:span text:style-name="T572"><text:s/>Es sind Prüfberichte über die Schadstoffe nach EG POP-Verordnungen Nr.<text:s/></text:span><text:span text:style-name="T573"><text:tab/></text:span><text:span text:style-name="T574">850/2004 und 172/2007 beigefügt. (siehe Punkt 1.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2.2</text:p>
          </table:table-cell>
          <table:table-cell table:style-name="TableCell578" table:number-columns-spanned="2" table:number-rows-spanned="3">
            <text:p text:style-name="P579">Kritisches Reaktions-verhalten</text:p>
          </table:table-cell>
          <table:covered-table-cell/>
          <table:table-cell table:style-name="TableCell580" table:number-columns-spanned="2">
            <text:p text:style-name="P581">mit Wasser<text:s/></text:p>
            <text:p text:style-name="P582"><text:span text:style-name="T583">☐</text:span><text:span text:style-name="T584"><text:s/>nein</text:span></text:p>
            <text:p text:style-name="P585"><text:span text:style-name="T586">☐</text:span><text:span text:style-name="T587"><text:s/>ja</text:span></text:p>
          </table:table-cell>
          <table:covered-table-cell/>
          <table:table-cell table:style-name="TableCell588" table:number-columns-spanned="2">
            <text:p text:style-name="P589">mit Säuren</text:p>
            <text:p text:style-name="P590"><text:span text:style-name="T591">☐</text:span><text:span text:style-name="T592"><text:s/>nein</text:span></text:p>
            <text:p text:style-name="P593"><text:span text:style-name="T594">☐</text:span><text:span text:style-name="T595"><text:s/>ja</text:span></text:p>
          </table:table-cell>
          <table:covered-table-cell/>
          <table:table-cell table:style-name="TableCell596">
            <text:p text:style-name="P597">mit Laugen<text:s/></text:p>
            <text:p text:style-name="P598"><text:span text:style-name="T599">☐</text:span><text:span text:style-name="T600"><text:s/>nein</text:span></text:p>
            <text:p text:style-name="P601"><text:span text:style-name="T602">☐</text:span><text:span text:style-name="T603"><text:s/>ja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table-cell table:style-name="TableCell607" table:number-columns-spanned="5">
            <text:p text:style-name="P608">wenn ja, Beschreibung der Reaktion (Art der Reaktion, Gefährdungen usw.)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covered-table-cell/>
          <table:table-cell table:style-name="TableCell619" table:number-columns-spanned="2"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covered-table-cell/>
          <table:table-cell table:style-name="TableCell626">
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</table:table-row>
        <table:table-row table:style-name="TableRow633">
          <table:table-cell table:style-name="TableCell634">
            <text:p text:style-name="P635">2.3</text:p>
          </table:table-cell>
          <table:table-cell table:style-name="TableCell636" table:number-columns-spanned="2">
            <text:p text:style-name="P637">Abfälle aus dem Regelungsbereich der StrlSchV</text:p>
          </table:table-cell>
          <table:covered-table-cell/>
          <table:table-cell table:style-name="TableCell638" table:number-columns-spanned="5">
            <text:p text:style-name="P639"><text:span text:style-name="T640">☐</text:span><text:span text:style-name="T641"><text:s/>nein</text:span></text:p>
            <text:p text:style-name="P642"/>
            <text:p text:style-name="P643"><text:span text:style-name="T644">☐</text:span><text:span text:style-name="T645"><text:s/>ja</text:span></text:p>
            <text:p text:style-name="P646"><text:tab/>Hiermit erklären wir, dass die anzuliefernden Abfälle aus dem<text:s/><text:tab/>Regelungsbereich der StrlSchV entlassen / freigegeben wurden.<text:s/></text:p>
            <text:p text:style-name="P647"><text:tab/>Den entsprechenden Bescheid der für den Strahlenschutz<text:s/>zuständigen<text:s/><text:tab/>Behörde<text:s/><text:tab/>haben wir beigefügt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2.4</text:p>
          </table:table-cell>
          <table:table-cell table:style-name="TableCell657">
            <text:p text:style-name="P658">Gefahrgut nach GGVSE /ADR</text:p>
          </table:table-cell>
          <table:table-cell table:style-name="TableCell659" table:number-columns-spanned="2">
            <text:p text:style-name="P660"><text:span text:style-name="T661">☐</text:span><text:span text:style-name="T662"><text:s/>nein</text:span></text:p>
            <text:p text:style-name="P663"/>
            <text:p text:style-name="P664"><text:span text:style-name="T665">☐</text:span><text:span text:style-name="T666"><text:s/>ja</text:span></text:p>
            <text:p text:style-name="P667"/>
            <text:p text:style-name="P668"><text:span text:style-name="T669">Gefahrgutklasse</text:span><text:span text:style-name="T670">:</text:span><text:span text:style-name="T671"><text:tab/></text:span><text:span text:style-name="T672"> </text:span><text:span text:style-name="T673"> </text:span><text:span text:style-name="T674"> </text:span><text:span text:style-name="T675"> </text:span><text:span text:style-name="T676"> </text:span></text:p>
            <text:p text:style-name="P677"><text:span text:style-name="T678">Gefahrgutziffer:</text:span><text:span text:style-name="T679"><text:tab/></text:span><text:span text:style-name="T680"><text:tab/></text:span><text:span text:style-name="T681"> </text:span><text:span text:style-name="T682"> </text:span><text:span text:style-name="T683"> </text:span><text:span text:style-name="T684"> </text:span><text:span text:style-name="T685"> </text:span></text:p>
            <text:p text:style-name="P686"><text:span text:style-name="T687">U.N.-Nummer:</text:span><text:span text:style-name="T688"><text:tab/></text:span><text:span text:style-name="T689"><text:tab/></text:span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covered-table-cell/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 table:number-columns-spanned="3">
            <text:p text:style-name="P699"><text:span text:style-name="T700">Rechnungsempfänger</text:span><text:span text:style-name="T701"><text:s/></text:span><text:span text:style-name="T702">(falls abweichend vom Abfallerzeuger)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rows-spanned="5">
            <text:p text:style-name="P705">3.1</text:p>
          </table:table-cell>
          <table:table-cell table:style-name="TableCell706" table:number-rows-spanned="5">
            <text:p text:style-name="P707">Rechnungs-empfänger</text:p>
          </table:table-cell>
          <table:table-cell table:style-name="TableCell708">
            <text:p text:style-name="P709">Firma:</text:p>
          </table:table-cell>
          <table:table-cell table:style-name="TableCell710"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Straße / Hausnummer: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Postleitzahl / Ort: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Ansprechpartner:</text:p>
          </table:table-cell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Telefon / Fax / E-Mail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 table:number-columns-spanned="3">
            <text:p text:style-name="P769">Versicherung über ausgeschlossene Abfälle nach § 7 DepV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3">
            <text:p text:style-name="P774">Hiermit erklären wir, dass die anzuliefernden Abfälle nicht unter die nach § 7 nicht zugelassenen Abfälle<text:s/>fallen:<text:s/></text:p>
            <text:list text:style-name="LFO21" text:continue-numbering="true">
              <text:list-item>
                <text:p text:style-name="P775">flüssige Abfälle</text:p>
              </text:list-item>
              <text:list-item>
                <text:p text:style-name="P776">Abfälle, die nach der Gefahrstoffverordnung eingestuft sind als:</text:p>
              </text:list-item>
            </text:list>
            <text:list text:style-name="LFO22" text:continue-numbering="true">
              <text:list-item>
                <text:p text:style-name="P777">explosionsgefährlich</text:p>
              </text:list-item>
              <text:list-item>
                <text:p text:style-name="P778">ätzend</text:p>
              </text:list-item>
              <text:list-item>
                <text:p text:style-name="P779">brandfördernd<text:s/></text:p>
              </text:list-item>
              <text:list-item>
                <text:p text:style-name="P780">hoch entzündlich</text:p>
              </text:list-item>
              <text:list-item>
                <text:p text:style-name="P781">leicht entzündlich</text:p>
              </text:list-item>
            </text:list>
            <text:list text:style-name="LFO21" text:continue-numbering="true">
              <text:list-item>
                <text:p text:style-name="P782">infektiöse Abfälle, Körperteile, Organe</text:p>
              </text:list-item>
              <text:list-item>
                <text:p text:style-name="P783">nicht identifizierte oder neue chemische Abfälle aus Forschungs-, Entwicklungs- und Ausbildungstätigkeiten, deren Auswirkungen auf den Menschen und die Umwelt<text:s/>nicht bekannt sind</text:p>
              </text:list-item>
              <text:list-item>
                <text:p text:style-name="P784">ganze oder zerteilte Altreifen</text:p>
              </text:list-item>
              <text:list-item>
                <text:p text:style-name="P785">Abfälle, die zu erheblichen Geruchsbelästigungen<text:s/>für die auf der Deponie Beschäftigten und für die Nachbarschaft führen</text:p>
              </text:list-item>
              <text:list-item>
                <text:p text:style-name="P786">Abfälle nach Anhang V Teil 2 der Verordnung (EG) Nr. 850/2004 des europäischen Parlaments und des Rates vom 29.04.2004 über persistente<text:s/>organische Schadstoffe und zur Änderung der Richtlinie 79/117/EWG, bei denen die Konzentrationsgrenzen der im Anhang IV derselben Verordnung aufgelisteten Stoffe überschritten<text:s/>sind, sowie andere Abfälle, bei denen aufgrund der Herkunft oder Beschaffenheit<text:s/>durch die Ablagerung wegen ihres Gehaltes an langlebigen oder bioakkumulierbaren toxischen Stoffen eine Beeinträchtigung des Wohles der Allgemeinheit zu besorgen ist.</text:p>
              </text:list-item>
            </text:list>
          </table:table-cell>
          <table:covered-table-cell/>
          <table:covered-table-cell/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soft-page-break/>
            <text:p text:style-name="P794">5.</text:p>
          </table:table-cell>
          <table:table-cell table:style-name="TableCell795" table:number-columns-spanned="2">
            <text:p text:style-name="P796">Sonstige Bemerkungen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covered-table-cell/>
        </table:table-row>
        <table:table-row table:style-name="TableRow807">
          <table:table-cell table:style-name="TableCell808">
            <text:p text:style-name="P809">6.</text:p>
          </table:table-cell>
          <table:table-cell table:style-name="TableCell810" table:number-columns-spanned="2">
            <text:p text:style-name="P811">Rechtsverbindliche Unterschrift des Abfallerzeugers / Beauftragten</text:p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  <text:p text:style-name="P822">Ort</text:p>
            <text:p text:style-name="P823"/>
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  <text:p text:style-name="P830">Datum</text:p>
          </table:table-cell>
          <table:table-cell table:style-name="TableCell831">
            <text:p text:style-name="P832"/>
            <text:p text:style-name="P833"/>
            <text:p text:style-name="P834"/>
            <text:p text:style-name="P835">______________________<text:tab/><text:tab/><text:tab/><text:tab/>______________________________</text:p>
            <text:p text:style-name="P836">Unterschrift Abfallerzeuger<text:tab/><text:tab/><text:tab/><text:tab/>bei der Erstellung hat mitgewirkt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1666in" style:line-height-at-least="0.25in"/>
      <style:text-properties fo:font-weight="bold" style:font-weight-asian="bold" fo:font-size="16pt" style:font-size-asian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line-height-at-least="0.25in"/>
      <style:text-properties fo:font-weight="bold" style:font-weight-asian="bold" fo:font-size="12pt" style:font-size-asian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Überschrift5" style:display-name="Überschrift 5" style:family="paragraph" style:parent-style-name="Standard" style:next-style-name="Standard" style:default-outline-level="5">
      <style:text-properties fo:font-weight="bold" style:font-weight-asian="bold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font-size="10pt" style:font-size-asian="10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fo:font-style="italic" style:font-style-asian="italic" fo:font-size="9pt" style:font-size-asian="9pt" fo:hyphenate="true"/>
    </style:style>
    <style:style style:name="Standard" style:display-name="Standard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1pt" style:font-size-asian="11pt" fo:hyphenate="true"/>
    </style:style>
    <style:style style:name="Absatz-Standardschriftart" style:display-name="Absatz-Standardschriftart" style:family="text"/>
    <style:style style:name="Kommentarzeichen" style:display-name="Kommentarzeichen" style:family="text">
      <style:text-properties style:text-position="37.5% 100%" fo:font-size="8pt" style:font-size-asian="8pt"/>
    </style:style>
    <style:style style:name="Kommentartext" style:display-name="Kommentartext" style:family="paragraph" style:parent-style-name="Standard">
      <style:paragraph-properties fo:keep-together="always" fo:text-align="start" fo:margin-top="0in" fo:margin-bottom="0.1666in" fo:margin-left="0.5909in" fo:text-indent="-0.5909in">
        <style:tab-stops>
          <style:tab-stop style:type="left" style:position="0in"/>
        </style:tab-stops>
      </style:paragraph-properties>
      <style:text-properties fo:font-size="8pt" style:font-size-asian="8pt" fo:hyphenate="true"/>
    </style:style>
    <style:style style:name="Verzeichnis8" style:display-name="Verzeichnis 8" style:family="paragraph" style:parent-style-name="Standard" style:next-style-name="Standard">
      <style:paragraph-properties fo:margin-top="0in" fo:margin-left="1.0694in">
        <style:tab-stops>
          <style:tab-stop style:type="right" style:leader-style="dotted" style:leader-text="." style:position="5.2305in"/>
        </style:tab-stops>
      </style:paragraph-properties>
      <style:text-properties style:font-name="Times New Roman" fo:font-size="10pt" style:font-size-asian="10pt" fo:hyphenate="true"/>
    </style:style>
    <style:style style:name="Verzeichnis7" style:display-name="Verzeichnis 7" style:family="paragraph" style:parent-style-name="Standard" style:next-style-name="Standard">
      <style:paragraph-properties fo:margin-top="0in" fo:margin-left="0.9166in">
        <style:tab-stops>
          <style:tab-stop style:type="right" style:leader-style="dotted" style:leader-text="." style:position="5.3833in"/>
        </style:tab-stops>
      </style:paragraph-properties>
      <style:text-properties style:font-name="Times New Roman" fo:font-size="10pt" style:font-size-asian="10pt" fo:hyphenate="true"/>
    </style:style>
    <style:style style:name="Verzeichnis6" style:display-name="Verzeichnis 6" style:family="paragraph" style:parent-style-name="Standard" style:next-style-name="Standard">
      <style:paragraph-properties fo:margin-top="0in" fo:margin-left="0.7638in">
        <style:tab-stops>
          <style:tab-stop style:type="right" style:leader-style="dotted" style:leader-text="." style:position="5.5361in"/>
        </style:tab-stops>
      </style:paragraph-properties>
      <style:text-properties style:font-name="Times New Roman" fo:font-size="10pt" style:font-size-asian="10pt" fo:hyphenate="true"/>
    </style:style>
    <style:style style:name="Verzeichnis5" style:display-name="Verzeichnis 5" style:family="paragraph" style:parent-style-name="Standard" style:next-style-name="Standard">
      <style:paragraph-properties fo:margin-top="0in" fo:margin-left="0.6111in">
        <style:tab-stops>
          <style:tab-stop style:type="right" style:leader-style="dotted" style:leader-text="." style:position="5.6888in"/>
        </style:tab-stops>
      </style:paragraph-properties>
      <style:text-properties fo:hyphenate="true"/>
    </style:style>
    <style:style style:name="Verzeichnis4" style:display-name="Verzeichnis 4" style:family="paragraph" style:parent-style-name="Standard" style:next-style-name="Standard">
      <style:paragraph-properties fo:margin-top="0in" fo:margin-left="0.4569in">
        <style:tab-stops>
          <style:tab-stop style:type="right" style:leader-style="dotted" style:leader-text="." style:position="5.843in"/>
        </style:tab-stops>
      </style:paragraph-properties>
      <style:text-properties fo:hyphenate="true"/>
    </style:style>
    <style:style style:name="Verzeichnis3" style:display-name="Verzeichnis 3" style:family="paragraph" style:parent-style-name="Standard" style:next-style-name="Standard">
      <style:paragraph-properties fo:margin-top="0in" fo:margin-left="0.3069in">
        <style:tab-stops>
          <style:tab-stop style:type="right" style:leader-style="dotted" style:leader-text="." style:position="5.993in"/>
        </style:tab-stops>
      </style:paragraph-properties>
      <style:text-properties fo:font-weight="bold" style:font-weight-asian="bold" fo:font-size="12pt" style:font-size-asian="12pt" fo:hyphenate="true"/>
    </style:style>
    <style:style style:name="Verzeichnis2" style:display-name="Verzeichnis 2" style:family="paragraph" style:parent-style-name="Standard" style:next-style-name="Standard">
      <style:paragraph-properties fo:margin-top="0.1666in" fo:margin-left="0.1527in">
        <style:tab-stops>
          <style:tab-stop style:type="left" style:position="0.6347in"/>
          <style:tab-stop style:type="right" style:leader-style="dotted" style:leader-text="." style:position="6.1472in"/>
        </style:tab-stops>
      </style:paragraph-properties>
      <style:text-properties fo:font-weight="bold" style:font-weight-asian="bold" fo:font-size="14pt" style:font-size-asian="14pt" fo:hyphenate="true"/>
    </style:style>
    <style:style style:name="Verzeichnis1" style:display-name="Verzeichnis 1" style:family="paragraph" style:parent-style-name="Standard" style:next-style-name="Standard">
      <style:paragraph-properties fo:margin-top="0.2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6pt" style:font-size-asian="16pt" fo:hyphenate="true"/>
    </style:style>
    <style:style style:name="Index7" style:display-name="Index 7" style:family="paragraph" style:parent-style-name="Standard" style:next-style-name="Standard">
      <style:paragraph-properties fo:margin-left="1.0694in" fo:text-indent="-0.1527in">
        <style:tab-stops>
          <style:tab-stop style:type="right" style:leader-style="dotted" style:leader-text="." style:position="1.8305in"/>
        </style:tab-stops>
      </style:paragraph-properties>
      <style:text-properties fo:hyphenate="true"/>
    </style:style>
    <style:style style:name="Index6" style:display-name="Index 6" style:family="paragraph" style:parent-style-name="Standard" style:next-style-name="Standard">
      <style:paragraph-properties fo:margin-left="0.9166in" fo:text-indent="-0.1527in">
        <style:tab-stops>
          <style:tab-stop style:type="right" style:leader-style="dotted" style:leader-text="." style:position="1.9833in"/>
        </style:tab-stops>
      </style:paragraph-properties>
      <style:text-properties fo:hyphenate="true"/>
    </style:style>
    <style:style style:name="Index5" style:display-name="Index 5" style:family="paragraph" style:parent-style-name="Standard" style:next-style-name="Standard">
      <style:paragraph-properties fo:margin-left="0.7638in" fo:text-indent="-0.1527in">
        <style:tab-stops>
          <style:tab-stop style:type="right" style:leader-style="dotted" style:leader-text="." style:position="2.1361in"/>
        </style:tab-stops>
      </style:paragraph-properties>
      <style:text-properties fo:hyphenate="true"/>
    </style:style>
    <style:style style:name="Index4" style:display-name="Index 4" style:family="paragraph" style:parent-style-name="Standard" style:next-style-name="Standard">
      <style:paragraph-properties fo:margin-left="0.6111in" fo:text-indent="-0.1527in">
        <style:tab-stops>
          <style:tab-stop style:type="right" style:leader-style="dotted" style:leader-text="." style:position="2.2888in"/>
        </style:tab-stops>
      </style:paragraph-properties>
      <style:text-properties fo:hyphenate="true"/>
    </style:style>
    <style:style style:name="Index3" style:display-name="Index 3" style:family="paragraph" style:parent-style-name="Standard" style:next-style-name="Standard">
      <style:paragraph-properties fo:margin-left="0.4583in" fo:text-indent="-0.1527in">
        <style:tab-stops>
          <style:tab-stop style:type="right" style:leader-style="dotted" style:leader-text="." style:position="2.4416in"/>
        </style:tab-stops>
      </style:paragraph-properties>
      <style:text-properties fo:hyphenate="true"/>
    </style:style>
    <style:style style:name="Index2" style:display-name="Index 2" style:family="paragraph" style:parent-style-name="Standard" style:next-style-name="Standard">
      <style:paragraph-properties fo:margin-left="0.3055in" fo:text-indent="-0.1527in">
        <style:tab-stops>
          <style:tab-stop style:type="right" style:leader-style="dotted" style:leader-text="." style:position="2.5944in"/>
        </style:tab-stops>
      </style:paragraph-properties>
      <style:text-properties fo:hyphenate="true"/>
    </style:style>
    <style:style style:name="Index1" style:display-name="Index 1" style:family="paragraph" style:parent-style-name="Standard" style:next-style-name="Standard">
      <style:paragraph-properties fo:margin-left="0.1527in" fo:text-indent="-0.1527in">
        <style:tab-stops>
          <style:tab-stop style:type="right" style:leader-style="dotted" style:leader-text="." style:position="2.7472in"/>
        </style:tab-stops>
      </style:paragraph-properties>
      <style:text-properties fo:hyphenate="true"/>
    </style:style>
    <style:style style:name="Zeilennummer" style:display-name="Zeilennummer" style:family="text" style:parent-style-name="Absatz-Standardschriftart"/>
    <style:style style:name="Indexüberschrift" style:display-name="Indexüberschrift" style:family="paragraph" style:parent-style-name="Standard" style:next-style-name="Index1">
      <style:paragraph-properties>
        <style:tab-stops>
          <style:tab-stop style:type="left" style:position="2.9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Fußnotenzeichen" style:display-name="Fußnotenzeichen" style:family="text" style:parent-style-name="Absatz-Standardschriftart"/>
    <style:style style:name="Fußnotentext" style:display-name="Fußnotentext" style:family="paragraph" style:parent-style-name="Kommentartext">
      <style:text-properties fo:hyphenate="true"/>
    </style:style>
    <style:style style:name="Standardeinzug" style:display-name="Standardeinzug" style:family="paragraph" style:parent-style-name="Standard">
      <style:text-properties fo:hyphenate="tru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true"/>
    </style:style>
    <style:style style:name="Sprechblasentext" style:display-name="Sprechblasentext" style:family="paragraph" style:parent-style-name="Standard">
      <style:paragraph-properties fo:margin-top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Einzug1" style:display-name="Einzug 1" style:family="paragraph" style:parent-style-name="Standard">
      <style:paragraph-properties fo:margin-top="0.0416in" fo:margin-left="0.9847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Einzug2" style:display-name="Einzug 2" style:family="paragraph" style:parent-style-name="Einzug1">
      <style:paragraph-properties fo:margin-left="1.1819in">
        <style:tab-stops>
          <style:tab-stop style:type="left" style:position="-0.3944in"/>
        </style:tab-stops>
      </style:paragraph-properties>
      <style:text-properties fo:hyphenate="true"/>
    </style:style>
    <style:style style:name="Verzeichnis9" style:display-name="Verzeichnis 9" style:family="paragraph" style:parent-style-name="Standard" style:next-style-name="Standard">
      <style:paragraph-properties fo:margin-top="0in" fo:margin-left="1.2222in">
        <style:tab-stops>
          <style:tab-stop style:type="right" style:leader-style="dotted" style:leader-text="." style:position="5.0777in"/>
        </style:tab-stops>
      </style:paragraph-properties>
      <style:text-properties style:font-name="Times New Roman" fo:font-size="10pt" style:font-size-asian="10pt" fo:hyphenate="true"/>
    </style:style>
    <style:style style:name="Index81" style:display-name="Index 81" style:family="paragraph" style:parent-style-name="Standard" style:next-style-name="Standard">
      <style:paragraph-properties fo:margin-left="1.2222in" fo:text-indent="-0.1527in">
        <style:tab-stops>
          <style:tab-stop style:type="right" style:leader-style="dotted" style:leader-text="." style:position="1.6777in"/>
        </style:tab-stops>
      </style:paragraph-properties>
      <style:text-properties fo:hyphenate="true"/>
    </style:style>
    <style:style style:name="Index91" style:display-name="Index 91" style:family="paragraph" style:parent-style-name="Standard" style:next-style-name="Standard">
      <style:paragraph-properties fo:margin-left="1.375in" fo:text-indent="-0.1527in">
        <style:tab-stops>
          <style:tab-stop style:type="right" style:leader-style="dotted" style:leader-text="." style:position="1.525in"/>
        </style:tab-stops>
      </style:paragraph-properties>
      <style:text-properties fo:hyphenate="true"/>
    </style:style>
    <style:style style:name="UN" style:display-name="UN" style:family="paragraph" style:parent-style-name="Standard">
      <style:paragraph-properties fo:keep-together="always" fo:text-align="start" fo:margin-top="0in" fo:margin-bottom="0.1666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true"/>
    </style:style>
    <style:style style:name="N1" style:display-name="N1" style:family="paragraph" style:parent-style-name="Standard">
      <style:paragraph-properties fo:keep-together="always" fo:text-align="start" fo:margin-top="0in"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U1" style:display-name="U1" style:family="paragraph" style:parent-style-name="N2">
      <style:text-properties fo:hyphenate="true"/>
    </style:style>
    <style:style style:name="BA" style:display-name="BA" style:family="paragraph" style:parent-style-name="Standard">
      <style:paragraph-properties fo:keep-together="always" fo:margin-top="0in" fo:margin-bottom="0.1666in">
        <style:tab-stops/>
      </style:paragraph-properties>
      <style:text-properties fo:font-size="10pt" style:font-size-asian="10pt" fo:hyphenate="true"/>
    </style:style>
    <style:style style:name="TI" style:display-name="TI" style:family="paragraph" style:parent-style-name="ES">
      <style:paragraph-properties fo:text-align="center"/>
      <style:text-properties fo:hyphenate="true"/>
    </style:style>
    <style:style style:name="KM" style:display-name="KM" style:family="paragraph" style:parent-style-name="KA">
      <style:paragraph-properties fo:text-align="center"/>
      <style:text-properties fo:hyphenate="true"/>
    </style:style>
    <style:style style:name="ENE" style:display-name="ENE" style:family="paragraph" style:parent-style-name="EB">
      <style:paragraph-properties fo:border="none" fo:padding="0in" style:shadow="none" fo:margin-bottom="0in" fo:margin-left="0.2361in" fo:margin-right="0.0784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EZ" style:display-name="EZ" style:family="paragraph" style:parent-style-name="EN">
      <style:paragraph-properties fo:text-align="center" fo:margin-left="0in" fo:margin-right="0in">
        <style:tab-stops/>
      </style:paragraph-properties>
      <style:text-properties fo:hyphenate="true"/>
    </style:style>
    <style:style style:name="NG" style:display-name="NG" style:family="paragraph" style:parent-style-name="Standard">
      <style:paragraph-properties fo:keep-together="always" fo:text-align="start" fo:margin-top="0in" fo:margin-left="2.7013in" fo:text-indent="-2.7013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KopfzeilerechteSpalte" style:display-name="Kopfzeile rechte Spalte" style:family="paragraph" style:parent-style-name="Kopfzeile">
      <style:paragraph-properties fo:keep-together="always" fo:text-align="start" fo:margin-bottom="0.0833in" style:line-height-at-least="0.2083in">
        <style:tab-stops>
          <style:tab-stop style:type="right" style:position="1.0833in"/>
          <style:tab-stop style:type="left" style:position="1.2798in"/>
        </style:tab-stops>
      </style:paragraph-properties>
      <style:text-properties fo:font-weight="bold" style:font-weight-asian="bold" fo:font-size="12pt" style:font-size-asian="12pt" fo:hyphenate="true"/>
    </style:style>
    <style:style style:name="EN" style:display-name="EN" style:family="paragraph" style:parent-style-name="EB">
      <style:paragraph-properties fo:border="none" fo:padding="0in" style:shadow="none" fo:margin-left="0.0784in" fo:margin-right="0.0784in" fo:text-indent="0in">
        <style:tab-stops/>
      </style:paragraph-properties>
      <style:text-properties fo:hyphenate="true"/>
    </style:style>
    <style:style style:name="KA" style:display-name="KA" style:family="paragraph" style:parent-style-name="Standard">
      <style:paragraph-properties fo:keep-together="always" fo:text-align="start" fo:margin-top="0in" fo:margin-bottom="0.1666in">
        <style:tab-stops/>
      </style:paragraph-properties>
      <style:text-properties fo:font-size="8pt" style:font-size-asian="8pt" fo:hyphenate="true"/>
    </style:style>
    <style:style style:name="EB" style:display-name="EB" style:family="paragraph" style:parent-style-name="Standard">
      <style:paragraph-properties fo:keep-together="always" fo:border="0.0104in solid #000000" fo:padding="0.0138in" style:shadow="none" fo:text-align="start" fo:margin-top="0.0694in" fo:margin-bottom="0.0694in" fo:margin-left="0.3937in" fo:margin-right="0.118in" fo:text-indent="-0.2958in">
        <style:tab-stops>
          <style:tab-stop style:type="left" style:position="0in"/>
        </style:tab-stops>
      </style:paragraph-properties>
      <style:text-properties fo:font-size="8pt" style:font-size-asian="8pt" fo:hyphenate="true"/>
    </style:style>
    <style:style style:name="ET" style:display-name="ET" style:family="paragraph" style:parent-style-name="EN">
      <style:paragraph-properties fo:margin-left="0in" fo:margin-right="0in">
        <style:tab-stops>
          <style:tab-stop style:type="left" style:leader-style="solid" style:leader-text="_" style:position="0.3937in"/>
        </style:tab-stops>
      </style:paragraph-properties>
      <style:text-properties fo:hyphenate="true"/>
    </style:style>
    <style:style style:name="EEN" style:display-name="EEN" style:family="paragraph" style:parent-style-name="EB">
      <style:paragraph-properties fo:margin-left="0.7875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fo:hyphenate="true"/>
    </style:style>
    <style:style style:name="GE" style:display-name="GE" style:family="paragraph" style:parent-style-name="Standard">
      <style:paragraph-properties fo:keep-together="always" fo:border="0.0104in solid #000000" fo:padding="0in" style:shadow="none" fo:text-align="start" fo:margin-top="0in" fo:margin-bottom="0.1666in" fo:margin-left="1.1812in" fo:margin-right="1.1812in">
        <style:tab-stops/>
      </style:paragraph-properties>
      <style:text-properties fo:font-size="10pt" style:font-size-asian="10pt" fo:hyphenate="true"/>
    </style:style>
    <style:style style:name="VE" style:display-name="VE" style:family="paragraph" style:parent-style-name="Standard">
      <style:paragraph-properties fo:keep-together="always" fo:text-align="start" fo:margin-top="0in" fo:margin-bottom="0.1666in">
        <style:tab-stops/>
      </style:paragraph-properties>
      <style:text-properties text:display="none" fo:font-size="10pt" style:font-size-asian="10pt" fo:hyphenate="true"/>
    </style:style>
    <style:style style:name="OE" style:display-name="OE" style:family="paragraph" style:parent-style-name="Standard">
      <style:paragraph-properties fo:keep-together="always" fo:border-top="0.0104in solid #000000" fo:border-left="none" fo:border-bottom="0.0104in solid #000000" fo:border-right="none" fo:padding="0in" style:shadow="none" fo:margin-top="0in" fo:margin-bottom="0.1666in" fo:margin-left="1.1812in" fo:margin-right="1.1812in">
        <style:tab-stops/>
      </style:paragraph-properties>
      <style:text-properties fo:font-size="10pt" style:font-size-asian="10pt" fo:hyphenate="true"/>
    </style:style>
    <style:style style:name="ON" style:display-name="ON" style:family="paragraph" style:parent-style-name="Standard">
      <style:paragraph-properties fo:keep-together="always" fo:border-top="0.0104in solid #000000" fo:border-left="none" fo:border-bottom="0.0104in solid #000000" fo:border-right="none" fo:padding="0in" style:shadow="none" fo:text-align="start" fo:margin-top="0in" fo:margin-bottom="0.1666in">
        <style:tab-stops/>
      </style:paragraph-properties>
      <style:text-properties fo:font-size="10pt" style:font-size-asian="10pt" fo:hyphenate="true"/>
    </style:style>
    <style:style style:name="UF" style:display-name="UF" style:family="paragraph" style:parent-style-name="Standard">
      <style:paragraph-properties fo:keep-together="always" fo:text-align="start" fo:margin-top="0in" fo:margin-bottom="0.1666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true"/>
    </style:style>
    <style:style style:name="FE" style:display-name="FE" style:family="paragraph" style:parent-style-name="Standard">
      <style:paragraph-properties fo:keep-together="always" fo:text-align="start" fo:margin-top="0in" fo:margin-bottom="0.1666in">
        <style:tab-stops/>
      </style:paragraph-properties>
      <style:text-properties fo:font-weight="bold" style:font-weight-asian="bold" fo:font-size="10pt" style:font-size-asian="10pt" fo:hyphenate="true"/>
    </style:style>
    <style:style style:name="NF" style:display-name="NF" style:family="paragraph" style:parent-style-name="N0">
      <style:paragraph-properties fo:border="0.0104in solid #000000" fo:padding="0.0138in" style:shadow="none"/>
      <style:text-properties fo:font-weight="bold" style:font-weight-asian="bold" fo:hyphenate="true"/>
    </style:style>
    <style:style style:name="ETAB" style:display-name="ETAB" style:family="paragraph" style:parent-style-name="Standard">
      <style:paragraph-properties fo:keep-together="always" fo:text-align="start" fo:margin-top="0.0694in" fo:margin-bottom="0.0694in">
        <style:tab-stops/>
      </style:paragraph-properties>
      <style:text-properties fo:font-size="10pt" style:font-size-asian="10pt" fo:hyphenate="true"/>
    </style:style>
    <style:style style:name="ED" style:display-name="ED" style:family="paragraph" style:parent-style-name="EB">
      <style:paragraph-properties fo:border="0.0208in solid #000000" fo:padding="0.0138in" style:shadow="none"/>
      <style:text-properties fo:hyphenate="true"/>
    </style:style>
    <style:style style:name="EJN" style:display-name="EJN" style:family="paragraph" style:parent-style-name="ED">
      <style:paragraph-properties fo:border="0.0312in double #000000" style:border-line-width="0.0104in 0.0104in 0.0104in" fo:padding="0.0138in" style:shadow="none">
        <style:tab-stops>
          <style:tab-stop style:type="left" style:position="0in"/>
          <style:tab-stop style:type="right" style:position="1.9687in"/>
        </style:tab-stops>
      </style:paragraph-properties>
      <style:text-properties fo:hyphenate="true"/>
    </style:style>
    <style:style style:name="AZ" style:display-name="AZ" style:family="paragraph" style:parent-style-name="Standard">
      <style:paragraph-properties fo:keep-together="always" fo:text-align="center" fo:margin-top="0in" fo:margin-bottom="0.1666in">
        <style:tab-stops/>
      </style:paragraph-properties>
      <style:text-properties fo:font-size="10pt" style:font-size-asian="10pt" fo:hyphenate="true"/>
    </style:style>
    <style:style style:name="N0" style:display-name="N0" style:family="paragraph" style:parent-style-name="Standard">
      <style:paragraph-properties fo:keep-together="always" fo:text-align="start" fo:margin-top="0in" fo:margin-left="0.2013in" fo:text-indent="-0.2013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N4" style:display-name="N4" style:family="paragraph" style:parent-style-name="Standard">
      <style:paragraph-properties fo:keep-together="always" fo:text-align="start" fo:margin-top="0in" fo:margin-left="2.0006in" fo:text-indent="-2.0006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N2" style:display-name="N2" style:family="paragraph" style:parent-style-name="Standard">
      <style:paragraph-properties fo:keep-together="always" fo:text-align="start" fo:margin-top="0in" fo:margin-left="1.1027in" fo:text-indent="-0.5986in">
        <style:tab-stops>
          <style:tab-stop style:type="left" style:position="-0.0041in"/>
        </style:tab-stops>
      </style:paragraph-properties>
      <style:text-properties fo:font-size="10pt" style:font-size-asian="10pt" fo:hyphenate="true"/>
    </style:style>
    <style:style style:name="N3" style:display-name="N3" style:family="paragraph" style:parent-style-name="Standard">
      <style:paragraph-properties fo:keep-together="always" fo:text-align="start" fo:margin-top="0in" fo:margin-left="1.2013in" fo:text-indent="-1.2013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NK" style:display-name="NK" style:family="paragraph" style:parent-style-name="N0">
      <style:paragraph-properties fo:border="0.0104in solid #000000" fo:padding="0.0138in" style:shadow="none"/>
      <style:text-properties fo:font-style="italic" style:font-style-asian="italic" fo:hyphenate="true"/>
    </style:style>
    <style:style style:name="ES" style:display-name="ES" style:family="paragraph" style:parent-style-name="Standard">
      <style:paragraph-properties fo:keep-together="always" fo:border="0.0312in double #000000" style:border-line-width="0.0104in 0.0104in 0.0104in" fo:padding="0in" style:shadow="none" fo:text-align="start" fo:margin-top="0in" fo:margin-bottom="0.3333in">
        <style:tab-stops/>
      </style:paragraph-properties>
      <style:text-properties fo:font-weight="bold" style:font-weight-asian="bold" fo:font-size="12pt" style:font-size-asian="12pt" fo:hyphenate="true"/>
    </style:style>
    <style:style style:name="PF" style:display-name="PF" style:family="paragraph" style:parent-style-name="KA">
      <style:paragraph-properties fo:margin-bottom="0in"/>
      <style:text-properties fo:hyphenate="true"/>
    </style:style>
    <style:style style:name="U0" style:display-name="U0" style:family="paragraph" style:parent-style-name="Standard">
      <style:paragraph-properties fo:keep-together="always" fo:text-align="start" fo:margin-top="0in" fo:margin-left="0.4013in" fo:text-indent="-0.2013in">
        <style:tab-stops>
          <style:tab-stop style:type="left" style:position="0in"/>
        </style:tab-stops>
      </style:paragraph-properties>
      <style:text-properties fo:font-size="10pt" style:font-size-asian="10pt" fo:hyphenate="true"/>
    </style:style>
    <style:style style:name="U3" style:display-name="U3" style:family="paragraph" style:parent-style-name="Standard">
      <style:paragraph-properties fo:keep-together="always" fo:text-align="start" fo:margin-top="0in" fo:margin-left="1.5986in" fo:text-indent="-0.3979in">
        <style:tab-stops>
          <style:tab-stop style:type="left" style:position="-0.0159in"/>
        </style:tab-stops>
      </style:paragraph-properties>
      <style:text-properties fo:font-size="10pt" style:font-size-asian="10pt" fo:hyphenate="true"/>
    </style:style>
    <style:style style:name="U4" style:display-name="U4" style:family="paragraph" style:parent-style-name="Standard">
      <style:paragraph-properties fo:keep-together="always" fo:text-align="start" fo:margin-top="0in" fo:margin-left="2.3979in" fo:text-indent="-0.3979in">
        <style:tab-stops>
          <style:tab-stop style:type="left" style:position="-0.0041in"/>
        </style:tab-stops>
      </style:paragraph-properties>
      <style:text-properties fo:font-size="10pt" style:font-size-asian="10pt" fo:hyphenate="true"/>
    </style:style>
    <style:style style:name="UG" style:display-name="UG" style:family="paragraph" style:parent-style-name="Standard">
      <style:paragraph-properties fo:keep-together="always" fo:text-align="start" fo:margin-top="0in" fo:margin-left="3.0993in" fo:text-indent="-0.3979in">
        <style:tab-stops>
          <style:tab-stop style:type="left" style:position="-0.0083in"/>
        </style:tab-stops>
      </style:paragraph-properties>
      <style:text-properties fo:font-size="10pt" style:font-size-asian="10pt" fo:hyphenate="true"/>
    </style:style>
    <style:style style:name="PK" style:display-name="PK" style:family="paragraph" style:parent-style-name="Standard">
      <style:paragraph-properties fo:text-align="start" fo:margin-top="0in">
        <style:tab-stops/>
      </style:paragraph-properties>
      <style:text-properties fo:font-weight="bold" style:font-weight-asian="bold" fo:font-size="10pt" style:font-size-asian="10pt" fo:hyphenate="true"/>
    </style:style>
    <style:style style:name="Bemerkungsspalte" style:display-name="Bemerkungsspalte" style:family="paragraph" style:parent-style-name="Überschrift1" style:default-outline-level="1">
      <style:paragraph-properties fo:keep-with-next="auto" fo:text-align="start" fo:margin-top="0in" fo:margin-bottom="0in" fo:line-height="100%"/>
      <style:text-properties fo:font-weight="normal" style:font-weight-asian="normal" fo:font-size="8pt" style:font-size-asian="8pt" fo:language="en" fo:country="US" fo:hyphenate="true"/>
    </style:style>
    <style:style style:name="Tabelle" style:display-name="Tabelle" style:family="paragraph" style:parent-style-name="Überschrift1" style:default-outline-level="1">
      <style:paragraph-properties fo:margin-top="0.0833in" fo:margin-bottom="0.0833in"/>
      <style:text-properties fo:font-weight="normal" style:font-weight-asian="normal" fo:font-size="12pt" style:font-size-asian="12pt" fo:language="en" fo:country="US" fo:hyphenate="true"/>
    </style:style>
    <style:style style:name="FußzeileZchn" style:display-name="Fußzeile Zchn" style:family="text" style:parent-style-name="Absatz-Standardschriftart">
      <style:text-properties style:font-name="Arial" fo:font-size="11pt" style:font-size-asian="11pt"/>
    </style:style>
    <style:style style:name="Platzhaltertext" style:display-name="Platzhaltertext" style:family="text" style:parent-style-name="Absatz-Standardschriftart">
      <style:text-properties fo:color="#808080"/>
    </style:style>
    <style:style style:name="TextIris" style:display-name="Text Iris" style:family="text" style:parent-style-name="Absatz-Standardschriftart">
      <style:text-properties style:font-name="Calibri" fo:font-style="italic" style:font-style-asian="italic" fo:color="#0070C0" fo:font-size="11pt" style:font-size-asian="11pt"/>
    </style:style>
    <style:style style:name="Listenabsatz" style:display-name="Listenabsatz" style:family="paragraph" style:parent-style-name="Standard">
      <style:paragraph-properties fo:margin-left="0.5in">
        <style:tab-stops>
          <style:tab-stop style:type="left" style:position="0.2875in"/>
        </style:tab-stops>
      </style:paragraph-properties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2LVL1" style:family="text">
      <style:text-properties style:font-name="Calibri" style:font-name-asian="Lucida Sans Unicode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937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7875in"/>
      </style:footer-style>
    </style:page-layout>
    <style:style style:name="T13" style:parent-style-name="Absatz-Standardschriftart" style:family="text">
      <style:text-properties style:font-name="Calibri" fo:font-size="18pt" style:font-size-asian="18pt" style:font-size-complex="18pt"/>
    </style:style>
    <style:style style:name="P14" style:parent-style-name="Kopfzeile" style:family="paragraph">
      <style:text-properties style:font-name="Calibri" fo:font-size="18pt" style:font-size-asian="18pt" style:font-size-complex="18pt"/>
    </style:style>
    <style:style style:name="P15" style:parent-style-name="Kopfzeile" style:family="paragraph">
      <style:text-properties style:font-name="Calibri" fo:font-size="14pt" style:font-size-asian="14pt" style:font-size-complex="18pt"/>
    </style:style>
    <style:style style:name="P16" style:parent-style-name="Fußzeile" style:family="paragraph">
      <style:paragraph-properties fo:text-align="end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18" style:parent-style-name="Absatz-Standardschriftart" style:family="text">
      <style:text-properties style:font-name="Calibri" fo:font-weight="bold" style:font-weight-asian="bold" style:font-weight-complex="bold" fo:font-size="10pt" style:font-size-asian="10pt"/>
    </style:style>
    <style:style style:name="T19" style:parent-style-name="Absatz-Standardschriftart" style:family="text">
      <style:text-properties style:font-name="Calibri" fo:font-size="10pt" style:font-size-asian="10pt"/>
    </style:style>
    <style:style style:name="T20" style:parent-style-name="Absatz-Standardschriftart" style:family="text">
      <style:text-properties style:font-name="Calibri" fo:font-weight="bold" style:font-weight-asian="bold" style:font-weight-complex="bold" fo:font-size="10pt" style:font-size-asian="10pt"/>
    </style:style>
    <style:style style:name="P21" style:parent-style-name="Fußzeile" style:family="paragraph">
      <style:paragraph-properties fo:text-align="end" fo:margin-top="0in"/>
    </style:style>
    <style:style style:name="T22" style:parent-style-name="Absatz-Standardschriftar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7216" draw:style-name="a0" draw:name="Grafik 3" text:anchor-type="paragraph" svg:x="4.15139in" svg:y="-0.30417in" svg:width="2.41567in" svg:height="0.86614in" style:rel-width="scale" style:rel-height="scale"><draw:image xlink:href="media/image1.jpeg" xlink:type="simple" xlink:show="embed" xlink:actuate="onLoad"/><svg:title/><svg:desc/></draw:frame><text:span text:style-name="T13">FORMBLATT</text:span></text:p>
        <text:p text:style-name="P14">GRUNDLEGENDE CHARAKTERISIERUNG</text:p>
        <text:p text:style-name="P15">GEMÄß § 8 DEPONIEVERORDNUNG - DepV</text:p>
      </style:header>
      <style:footer>
        <text:p text:style-name="P16"><text:span text:style-name="T17">Seite<text:s/></text:span><text:span text:style-name="T18"><text:page-number text:fixed="false">2</text:page-number></text:span><text:span text:style-name="T19"><text:s/>von<text:s/></text:span><text:span text:style-name="T20"><text:page-count>5</text:page-count></text:span></text:p>
        <text:p text:style-name="P21"><text:span text:style-name="T22"><text:file-name text:fixed="false" text:display="name-and-extension">Dokument1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ment 5 Lenkung der Dokumente</dc:title>
    <meta:initial-creator>Sara Schmiedel</meta:initial-creator>
    <dc:creator>Sara Schmiedel</dc:creator>
    <meta:creation-date>2021-07-19T13:35:00Z</meta:creation-date>
    <dc:date>2021-07-19T13:36:00Z</dc:date>
    <meta:print-date>2018-10-30T13:34:00Z</meta:print-date>
    <meta:template xlink:href="09_FB_G_01_Grundlegende%20Charakterisierung%20§8%20DepV_Oktober%202018" xlink:type="simple"/>
    <meta:editing-cycles>1</meta:editing-cycles>
    <meta:editing-duration>PT0S</meta:editing-duration>
    <meta:document-statistic meta:page-count="5" meta:paragraph-count="11" meta:word-count="783" meta:character-count="5711" meta:row-count="41" meta:non-whitespace-character-count="4939"/>
  </office:meta>
</office:document-meta>
</file>